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2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10" table:default-cell-style-name="ce1"/>
        <table:table-column table:style-name="co7" table:default-cell-style-name="ce1"/>
        <table:table-column table:style-name="co2" table:default-cell-style-name="ce1"/>
        <table:table-column table:style-name="co10" table:default-cell-style-name="ce1"/>
        <table:table-column table:style-name="co7" table:default-cell-style-name="ce1"/>
        <table:table-column table:style-name="co2" table:default-cell-style-name="ce1"/>
        <table:table-column table:style-name="co11" table:number-columns-repeated="16340" table:default-cell-style-name="ce1"/>
        <table:table-row table:style-name="ro1">
          <table:table-cell office:value-type="string" table:number-columns-spanned="7" table:number-rows-spanned="1" table:style-name="ce46">
            <text:p><text:s/>表 6-17. 歷年核發建築物使用執照-按用途別分<text:s/></text:p>
          </table:table-cell>
          <table:covered-table-cell table:number-columns-repeated="6"/>
          <table:table-cell office:value-type="string" table:number-columns-spanned="9" table:number-rows-spanned="1" table:style-name="ce50">
            <text:p><text:s/>Table 6-17. Usage Licenses-By Use</text:p>
          </table:table-cell>
          <table:covered-table-cell table:number-columns-repeated="8"/>
          <table:table-cell office:value-type="string" table:number-columns-spanned="7" table:number-rows-spanned="1" table:style-name="ce46">
            <text:p><text:s/>表 6-17. 歷年核發建築物使用執照-按用途別分(續1)<text:s/></text:p>
          </table:table-cell>
          <table:covered-table-cell table:number-columns-repeated="6"/>
          <table:table-cell office:value-type="string" table:number-columns-spanned="8" table:number-rows-spanned="1" table:style-name="ce50">
            <text:p><text:s/>Table 6-17. Usage Licenses-By Use(Cont.1)</text:p>
          </table:table-cell>
          <table:covered-table-cell table:number-columns-repeated="7"/>
          <table:table-cell office:value-type="string" table:number-columns-spanned="5" table:number-rows-spanned="1" table:style-name="ce46">
            <text:p><text:s/>表 6-17. 歷年核發建築物使用執照-按用途別分(續完)<text:s/></text:p>
          </table:table-cell>
          <table:covered-table-cell table:number-columns-repeated="4"/>
          <table:table-cell office:value-type="string" table:number-columns-spanned="8" table:number-rows-spanned="1" table:style-name="ce50">
            <text:p>Table 6-17. Usage Licenses - By Use(Cont'd)</text:p>
          </table:table-cell>
          <table:covered-table-cell table:number-columns-repeated="7"/>
          <table:table-cell table:number-columns-repeated="16340" table:style-name="ce2"/>
        </table:table-row>
        <table:table-row table:style-name="ro2">
          <table:table-cell office:value-type="string" table:style-name="ce3">
            <text:p><text:s/><text:span text:style-name="T2">單位：件；平方公尺；千元</text:span><text:s/></text:p>
          </table:table-cell>
          <table:table-cell table:number-columns-repeated="13" table:style-name="ce3"/>
          <table:table-cell office:value-type="string" table:style-name="ce3">
            <text:p>Unit:Case,<text:span text:style-name="T2">㎡</text:span>,NT$1000,Household</text:p>
          </table:table-cell>
          <table:table-cell table:style-name="ce3"/>
          <table:table-cell office:value-type="string" table:style-name="ce3">
            <text:p><text:s/><text:span text:style-name="T2">單位：件；平方公尺；千元</text:span><text:s/></text:p>
          </table:table-cell>
          <table:table-cell table:number-columns-repeated="9" table:style-name="ce3"/>
          <table:table-cell office:value-type="string" table:number-columns-spanned="5" table:number-rows-spanned="1" table:style-name="ce67">
            <text:p><text:s/>Unit:Case,<text:span text:style-name="T2">㎡</text:span>,NT$1000,Household</text:p>
          </table:table-cell>
          <table:covered-table-cell table:number-columns-repeated="4"/>
          <table:table-cell office:value-type="string" table:style-name="ce3">
            <text:p><text:s/><text:span text:style-name="T2">單位：件；平方公尺；千元</text:span><text:s/></text:p>
          </table:table-cell>
          <table:table-cell table:number-columns-repeated="8" table:style-name="ce3"/>
          <table:table-cell table:style-name="ce4"/>
          <table:table-cell office:value-type="string" table:number-columns-spanned="3" table:number-rows-spanned="1" table:style-name="ce67">
            <text:p><text:s/>Unit:Case,<text:span text:style-name="T2">㎡</text:span>,NT$1000,Household</text:p>
          </table:table-cell>
          <table:covered-table-cell table:number-columns-repeated="2"/>
          <table:table-cell table:number-columns-repeated="16340"/>
        </table:table-row>
        <table:table-row table:style-name="ro3">
          <table:table-cell office:value-type="string" table:number-columns-spanned="1" table:number-rows-spanned="3" table:style-name="ce79">
            <text:p>年　<text:span text:style-name="T3"><text:s/></text:span>月　<text:span text:style-name="T3"><text:s/></text:span>別</text:p>
            <text:p><text:span text:style-name="T3">Year &amp; Month<text:s/></text:span></text:p>
          </table:table-cell>
          <table:table-cell office:value-type="string" table:number-columns-spanned="3" table:number-rows-spanned="2" table:style-name="ce41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68">
            <text:p><text:span text:style-name="T2">公共集會類(A類)</text:span></text:p>
            <text:p>Assembly</text:p>
          </table:table-cell>
          <table:covered-table-cell table:number-columns-repeated="2"/>
          <table:table-cell office:value-type="string" table:number-columns-spanned="3" table:number-rows-spanned="2" table:style-name="ce51">
            <text:p>商業類<text:span text:style-name="T3">(B</text:span>類<text:span text:style-name="T3">)</text:span>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42">
            <text:p><text:span text:style-name="T2">工業、倉儲類(C類)</text:span></text:p>
            <text:p>Factory,Industrial and Storage</text:p>
          </table:table-cell>
          <table:covered-table-cell table:number-columns-repeated="2"/>
          <table:table-cell office:value-type="string" table:number-columns-spanned="3" table:number-rows-spanned="2" table:style-name="ce38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1" table:number-rows-spanned="3" table:style-name="ce80">
            <text:p>年　<text:span text:style-name="T3"><text:s/></text:span>月　<text:span text:style-name="T3"><text:s/></text:span>別</text:p>
            <text:p><text:span text:style-name="T3">Year &amp; Month<text:s/></text:span></text:p>
          </table:table-cell>
          <table:table-cell office:value-type="string" table:number-columns-spanned="3" table:number-rows-spanned="2" table:style-name="ce41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74">
            <text:p>衛生、福利、更生類(F類)</text:p>
            <text:p><text:span text:style-name="T3">Health Care, Welfare and Conertional</text:span></text:p>
          </table:table-cell>
          <table:covered-table-cell table:number-columns-repeated="2"/>
          <table:table-cell office:value-type="string" table:number-columns-spanned="3" table:number-rows-spanned="2" table:style-name="ce81">
            <text:p><text:span text:style-name="T2">辦公、服務類(G類)</text:span></text:p>
            <text:p>Bussiness Services</text:p>
          </table:table-cell>
          <table:covered-table-cell table:number-columns-repeated="2"/>
          <table:table-cell office:value-type="string" table:number-columns-spanned="5" table:number-rows-spanned="1" table:style-name="ce38">
            <text:p>住宿類(H類)<text:s/><text:span text:style-name="T3">Nursing House and Housing</text:span></text:p>
          </table:table-cell>
          <table:covered-table-cell table:number-columns-repeated="4"/>
          <table:table-cell office:value-type="string" table:number-columns-spanned="1" table:number-rows-spanned="3" table:style-name="ce80">
            <text:p>年　<text:span text:style-name="T3"><text:s/></text:span>月　<text:span text:style-name="T3"><text:s/></text:span>別</text:p>
            <text:p><text:span text:style-name="T3">Year &amp; Month<text:s/></text:span></text:p>
          </table:table-cell>
          <table:table-cell office:value-type="string" table:number-columns-spanned="4" table:number-rows-spanned="1" table:style-name="ce82">
            <text:p>住宿類(H類)<text:span text:style-name="T3"><text:s/>Nursing House and Housing</text:span></text:p>
          </table:table-cell>
          <table:covered-table-cell table:number-columns-repeated="3"/>
          <table:table-cell table:number-columns-spanned="2" table:number-rows-spanned="1" table:style-name="ce65"/>
          <table:covered-table-cell/>
          <table:table-cell office:value-type="string" table:number-columns-spanned="3" table:number-rows-spanned="2" table:style-name="ce38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74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table:number-columns-repeated="16340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<text:span text:style-name="T2">宿舍安養(H-1類)</text:span><text:s/>Nursing House</text:p>
          </table:table-cell>
          <table:covered-table-cell table:number-columns-repeated="2"/>
          <table:table-cell office:value-type="string" table:number-columns-spanned="2" table:number-rows-spanned="1" table:style-name="ce40">
            <text:p>住宅&lt;不含農舍&gt;(H-2類)</text:p>
          </table:table-cell>
          <table:covered-table-cell/>
          <table:covered-table-cell/>
          <table:table-cell office:value-type="string" table:number-columns-spanned="2" table:number-rows-spanned="1" table:style-name="ce83">
            <text:p>Housing (Excluding Farm Housing)</text:p>
          </table:table-cell>
          <table:covered-table-cell/>
          <table:table-cell office:value-type="string" table:number-columns-spanned="2" table:number-rows-spanned="1" table:style-name="ce57">
            <text:p>農舍(H-2類)<text:span text:style-name="T3">Farm Housing</text:span></text:p>
          </table:table-cell>
          <table:covered-table-cell/>
          <table:table-cell table:number-columns-spanned="2" table:number-rows-spanned="1" table:style-name="ce70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0"/>
        </table:table-row>
        <table:table-row table:style-name="ro4">
          <table:covered-table-cell/>
          <table:table-cell office:value-type="string" table:style-name="ce12">
            <text:p>件　數</text:p>
            <text:p><text:span text:style-name="T3">Case</text:span></text:p>
          </table:table-cell>
          <table:table-cell office:value-type="string" table:style-name="ce13">
            <text:p>總樓地板面積</text:p>
            <text:p><text:span text:style-name="T3">Total</text:span></text:p>
            <text:p><text:span text:style-name="T3">Floor Area</text:span></text:p>
          </table:table-cell>
          <table:table-cell office:value-type="string" table:style-name="ce13">
            <text:p>工程造價</text:p>
            <text:p><text:span text:style-name="T3"><text:s/>Construction Expenditure</text:span></text:p>
          </table:table-cell>
          <table:table-cell office:value-type="string" table:style-name="ce13">
            <text:p>　件數</text:p>
            <text:p>Case</text:p>
          </table:table-cell>
          <table:table-cell office:value-type="string" table:style-name="ce13">
            <text:p>總樓地板面積</text:p>
            <text:p><text:span text:style-name="T3">Total</text:span></text:p>
            <text:p><text:span text:style-name="T3">Floor Area</text:span></text:p>
          </table:table-cell>
          <table:table-cell office:value-type="string" table:style-name="ce13">
            <text:p>工程造價</text:p>
            <text:p><text:s/><text:span text:style-name="T3">Construction Expenditure</text:span></text:p>
          </table:table-cell>
          <table:table-cell office:value-type="string" table:style-name="ce17">
            <text:p>件　數</text:p>
            <text:p><text:span text:style-name="T3">Case</text:span></text:p>
          </table:table-cell>
          <table:table-cell office:value-type="string" table:style-name="ce17">
            <text:p>總樓地板面積</text:p>
            <text:p><text:span text:style-name="T3">Total</text:span></text:p>
            <text:p><text:span text:style-name="T3">Floor Area</text:span></text:p>
          </table:table-cell>
          <table:table-cell office:value-type="string" table:style-name="ce13">
            <text:p>工程造價</text:p>
            <text:p><text:span text:style-name="T3"><text:s/>Construction Expenditure</text:span></text:p>
          </table:table-cell>
          <table:table-cell office:value-type="string" table:style-name="ce13">
            <text:p>件　數</text:p>
            <text:p><text:span text:style-name="T3">Case</text:span></text:p>
          </table:table-cell>
          <table:table-cell office:value-type="string" table:style-name="ce13">
            <text:p>總樓地板面積</text:p>
            <text:p><text:span text:style-name="T3">Total</text:span></text:p>
            <text:p><text:span text:style-name="T3">Floor Area</text:span></text:p>
          </table:table-cell>
          <table:table-cell office:value-type="string" table:style-name="ce13">
            <text:p>工程造價</text:p>
            <text:p><text:span text:style-name="T3">Construction Expenditure</text:span></text:p>
          </table:table-cell>
          <table:table-cell office:value-type="string" table:style-name="ce13">
            <text:p>件　數</text:p>
            <text:p><text:span text:style-name="T3">Case</text:span></text:p>
          </table:table-cell>
          <table:table-cell office:value-type="string" table:style-name="ce13">
            <text:p>總樓地板面積</text:p>
            <text:p><text:span text:style-name="T3">Total</text:span></text:p>
            <text:p><text:span text:style-name="T3">Floor Area</text:span></text:p>
          </table:table-cell>
          <table:table-cell office:value-type="string" table:style-name="ce13">
            <text:p>工程造價</text:p>
            <text:p><text:span text:style-name="T3"><text:s/>Construction Expenditure</text:span></text:p>
          </table:table-cell>
          <table:covered-table-cell/>
          <table:table-cell office:value-type="string" table:style-name="ce12">
            <text:p>件　數</text:p>
            <text:p><text:span text:style-name="T3">Case</text:span></text:p>
          </table:table-cell>
          <table:table-cell office:value-type="string" table:style-name="ce13">
            <text:p>總樓地板面積</text:p>
            <text:p><text:span text:style-name="T3">Total</text:span></text:p>
            <text:p><text:span text:style-name="T3">Floor Area</text:span></text:p>
          </table:table-cell>
          <table:table-cell office:value-type="string" table:style-name="ce13">
            <text:p>工程造價</text:p>
            <text:p><text:span text:style-name="T3"><text:s/>Construction Expenditure</text:span></text:p>
          </table:table-cell>
          <table:table-cell office:value-type="string" table:style-name="ce13">
            <text:p>件　數</text:p>
            <text:p><text:span text:style-name="T3">Case</text:span></text:p>
          </table:table-cell>
          <table:table-cell office:value-type="string" table:style-name="ce13">
            <text:p>總樓地板面積</text:p>
            <text:p><text:span text:style-name="T3">Total</text:span></text:p>
            <text:p><text:span text:style-name="T3">Floor Area</text:span></text:p>
          </table:table-cell>
          <table:table-cell office:value-type="string" table:style-name="ce13">
            <text:p>工程造價</text:p>
            <text:p><text:s/><text:span text:style-name="T3">Construction Expenditure</text:span></text:p>
          </table:table-cell>
          <table:table-cell office:value-type="string" table:style-name="ce17">
            <text:p>件　數</text:p>
            <text:p><text:span text:style-name="T3">Case</text:span></text:p>
          </table:table-cell>
          <table:table-cell office:value-type="string" table:style-name="ce13">
            <text:p>總樓地板面積</text:p>
            <text:p><text:span text:style-name="T3">Total</text:span></text:p>
            <text:p><text:span text:style-name="T3">Floor Area</text:span></text:p>
          </table:table-cell>
          <table:table-cell office:value-type="string" table:style-name="ce13">
            <text:p>工程造價</text:p>
            <text:p><text:span text:style-name="T3"><text:s/>Construction Expenditure</text:span></text:p>
          </table:table-cell>
          <table:table-cell office:value-type="string" table:style-name="ce13">
            <text:p>件　數</text:p>
            <text:p><text:span text:style-name="T3">Case</text:span></text:p>
          </table:table-cell>
          <table:table-cell office:value-type="string" table:style-name="ce13">
            <text:p>總樓地板面積</text:p>
            <text:p><text:span text:style-name="T3">Total</text:span></text:p>
            <text:p><text:span text:style-name="T3">Floor Area</text:span></text:p>
          </table:table-cell>
          <table:table-cell office:value-type="string" table:style-name="ce13">
            <text:p>工程造價</text:p>
            <text:p><text:s/><text:span text:style-name="T3">Construction Expenditure</text:span></text:p>
          </table:table-cell>
          <table:table-cell office:value-type="string" table:style-name="ce13">
            <text:p>件　數</text:p>
            <text:p><text:span text:style-name="T3">Case</text:span></text:p>
          </table:table-cell>
          <table:table-cell office:value-type="string" table:style-name="ce13">
            <text:p>戶數</text:p>
            <text:p><text:span text:style-name="T3">Household</text:span></text:p>
          </table:table-cell>
          <table:covered-table-cell/>
          <table:table-cell office:value-type="string" table:style-name="ce12">
            <text:p>總樓地板面積</text:p>
            <text:p>Total</text:p>
            <text:p>Floor Area</text:p>
          </table:table-cell>
          <table:table-cell office:value-type="string" table:style-name="ce13">
            <text:p>工程造價</text:p>
            <text:p><text:span text:style-name="T3">Construction Expenditure</text:span></text:p>
          </table:table-cell>
          <table:table-cell office:value-type="string" table:style-name="ce13">
            <text:p>件　數</text:p>
            <text:p><text:span text:style-name="T3">Case</text:span></text:p>
          </table:table-cell>
          <table:table-cell office:value-type="string" table:style-name="ce13">
            <text:p>戶數</text:p>
            <text:p><text:span text:style-name="T3">House-</text:span></text:p>
            <text:p><text:span text:style-name="T3">hold</text:span></text:p>
          </table:table-cell>
          <table:table-cell office:value-type="string" table:style-name="ce16">
            <text:p>總樓地板面積</text:p>
            <text:p><text:span text:style-name="T3">Total</text:span></text:p>
            <text:p><text:span text:style-name="T3">Floor Area</text:span></text:p>
          </table:table-cell>
          <table:table-cell office:value-type="string" table:style-name="ce14">
            <text:p>工程造價</text:p>
            <text:p><text:span text:style-name="T3">Construction Expenditure</text:span></text:p>
          </table:table-cell>
          <table:table-cell office:value-type="string" table:style-name="ce17">
            <text:p>件　數</text:p>
            <text:p><text:span text:style-name="T3">Case</text:span></text:p>
          </table:table-cell>
          <table:table-cell office:value-type="string" table:style-name="ce13">
            <text:p>總樓地板面積</text:p>
            <text:p><text:span text:style-name="T3">Total</text:span></text:p>
            <text:p><text:span text:style-name="T3">Floor Area</text:span></text:p>
          </table:table-cell>
          <table:table-cell office:value-type="string" table:style-name="ce13">
            <text:p>工程造價</text:p>
            <text:p><text:span text:style-name="T3">Construction Expenditure</text:span></text:p>
          </table:table-cell>
          <table:table-cell office:value-type="string" table:style-name="ce13">
            <text:p>件　數</text:p>
            <text:p><text:span text:style-name="T3">Case</text:span></text:p>
          </table:table-cell>
          <table:table-cell office:value-type="string" table:style-name="ce13">
            <text:p>總樓地板面積</text:p>
            <text:p><text:span text:style-name="T3">Total</text:span></text:p>
            <text:p><text:span text:style-name="T3">Floor Area</text:span></text:p>
          </table:table-cell>
          <table:table-cell office:value-type="string" table:style-name="ce15">
            <text:p>工程造價</text:p>
            <text:p><text:span text:style-name="T3">Construction Expenditure</text:span></text:p>
          </table:table-cell>
          <table:table-cell table:number-columns-repeated="16340"/>
        </table:table-row>
        <table:table-row table:style-name="ro5">
          <table:table-cell office:value-type="string" table:style-name="ce6">
            <text:p>民國 97年 2008</text:p>
          </table:table-cell>
          <table:table-cell office:value-type="float" office:value="27376" table:style-name="ce32">
            <text:p>27,376</text:p>
          </table:table-cell>
          <table:table-cell office:value-type="float" office:value="32717134" table:style-name="ce22">
            <text:p>32,717,134</text:p>
          </table:table-cell>
          <table:table-cell office:value-type="float" office:value="246476575" table:style-name="ce22">
            <text:p>246,476,575</text:p>
          </table:table-cell>
          <table:table-cell office:value-type="float" office:value="38" table:style-name="ce32">
            <text:p>38</text:p>
          </table:table-cell>
          <table:table-cell office:value-type="float" office:value="109933" table:style-name="ce22">
            <text:p>109,933</text:p>
          </table:table-cell>
          <table:table-cell office:value-type="float" office:value="767052" table:style-name="ce22">
            <text:p>767,052</text:p>
          </table:table-cell>
          <table:table-cell office:value-type="float" office:value="175" table:style-name="ce32">
            <text:p>175</text:p>
          </table:table-cell>
          <table:table-cell office:value-type="float" office:value="1002028" table:style-name="ce22">
            <text:p>1,002,028</text:p>
          </table:table-cell>
          <table:table-cell office:value-type="float" office:value="7855882" table:style-name="ce22">
            <text:p>7,855,882</text:p>
          </table:table-cell>
          <table:table-cell office:value-type="float" office:value="2205" table:style-name="ce32">
            <text:p>2,205</text:p>
          </table:table-cell>
          <table:table-cell office:value-type="float" office:value="5355333" table:style-name="ce22">
            <text:p>5,355,333</text:p>
          </table:table-cell>
          <table:table-cell office:value-type="float" office:value="31345474" table:style-name="ce22">
            <text:p>31,345,474</text:p>
          </table:table-cell>
          <table:table-cell office:value-type="float" office:value="615" table:style-name="ce32">
            <text:p>615</text:p>
          </table:table-cell>
          <table:table-cell office:value-type="float" office:value="2058782" table:style-name="ce22">
            <text:p>2,058,782</text:p>
          </table:table-cell>
          <table:table-cell office:value-type="float" office:value="12806311" table:style-name="ce22">
            <text:p>12,806,311</text:p>
          </table:table-cell>
          <table:table-cell office:value-type="string" table:style-name="ce10">
            <text:p>民國 97年 2008</text:p>
          </table:table-cell>
          <table:table-cell office:value-type="float" office:value="164" table:style-name="ce31">
            <text:p>164</text:p>
          </table:table-cell>
          <table:table-cell office:value-type="float" office:value="215577" table:style-name="ce22">
            <text:p>215,577</text:p>
          </table:table-cell>
          <table:table-cell office:value-type="float" office:value="1165099" table:style-name="ce22">
            <text:p>1,165,099</text:p>
          </table:table-cell>
          <table:table-cell office:value-type="float" office:value="145" table:style-name="ce32">
            <text:p>145</text:p>
          </table:table-cell>
          <table:table-cell office:value-type="float" office:value="583728" table:style-name="ce22">
            <text:p>583,728</text:p>
          </table:table-cell>
          <table:table-cell office:value-type="float" office:value="5081037" table:style-name="ce22">
            <text:p>5,081,037</text:p>
          </table:table-cell>
          <table:table-cell office:value-type="float" office:value="1816" table:style-name="ce32">
            <text:p>1,816</text:p>
          </table:table-cell>
          <table:table-cell office:value-type="float" office:value="3549581" table:style-name="ce22">
            <text:p>3,549,581</text:p>
          </table:table-cell>
          <table:table-cell office:value-type="float" office:value="30178717" table:style-name="ce22">
            <text:p>30,178,717</text:p>
          </table:table-cell>
          <table:table-cell office:value-type="float" office:value="117" table:style-name="ce32">
            <text:p>117</text:p>
          </table:table-cell>
          <table:table-cell office:value-type="float" office:value="233455" table:style-name="ce22">
            <text:p>233,455</text:p>
          </table:table-cell>
          <table:table-cell office:value-type="float" office:value="1489810" table:style-name="ce22">
            <text:p>1,489,810</text:p>
          </table:table-cell>
          <table:table-cell office:value-type="float" office:value="20804" table:style-name="ce32">
            <text:p>20,804</text:p>
          </table:table-cell>
          <table:table-cell office:value-type="float" office:value="111202" table:style-name="ce32">
            <text:p>111,202</text:p>
          </table:table-cell>
          <table:table-cell office:value-type="string" table:style-name="ce10">
            <text:p>民國 97年 2008</text:p>
          </table:table-cell>
          <table:table-cell office:value-type="float" office:value="18414605" table:style-name="ce21">
            <text:p>18,414,605</text:p>
          </table:table-cell>
          <table:table-cell office:value-type="float" office:value="149410571" table:style-name="ce22">
            <text:p>149,410,57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3" table:style-name="ce25">
            <text:p>63</text:p>
          </table:table-cell>
          <table:table-cell office:value-type="float" office:value="32678" table:style-name="ce22">
            <text:p>32,678</text:p>
          </table:table-cell>
          <table:table-cell office:value-type="float" office:value="185758" table:style-name="ce22">
            <text:p>185,758</text:p>
          </table:table-cell>
          <table:table-cell office:value-type="float" office:value="1234" table:style-name="ce25">
            <text:p>1,234</text:p>
          </table:table-cell>
          <table:table-cell office:value-type="float" office:value="1161434" table:style-name="ce22">
            <text:p>1,161,434</text:p>
          </table:table-cell>
          <table:table-cell office:value-type="float" office:value="6190864" table:style-name="ce22">
            <text:p>6,190,864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6">
            <text:p>民國 98年 2009</text:p>
          </table:table-cell>
          <table:table-cell office:value-type="float" office:value="16770" table:style-name="ce32">
            <text:p>16,770</text:p>
          </table:table-cell>
          <table:table-cell office:value-type="float" office:value="26534930" table:style-name="ce22">
            <text:p>26,534,930</text:p>
          </table:table-cell>
          <table:table-cell office:value-type="float" office:value="213321500" table:style-name="ce22">
            <text:p>213,321,500</text:p>
          </table:table-cell>
          <table:table-cell office:value-type="float" office:value="37" table:style-name="ce32">
            <text:p>37</text:p>
          </table:table-cell>
          <table:table-cell office:value-type="float" office:value="198626" table:style-name="ce22">
            <text:p>198,626</text:p>
          </table:table-cell>
          <table:table-cell office:value-type="float" office:value="1428216" table:style-name="ce22">
            <text:p>1,428,216</text:p>
          </table:table-cell>
          <table:table-cell office:value-type="float" office:value="120" table:style-name="ce32">
            <text:p>120</text:p>
          </table:table-cell>
          <table:table-cell office:value-type="float" office:value="1191590" table:style-name="ce22">
            <text:p>1,191,590</text:p>
          </table:table-cell>
          <table:table-cell office:value-type="float" office:value="10752285" table:style-name="ce22">
            <text:p>10,752,285</text:p>
          </table:table-cell>
          <table:table-cell office:value-type="float" office:value="1421" table:style-name="ce32">
            <text:p>1,421</text:p>
          </table:table-cell>
          <table:table-cell office:value-type="float" office:value="4821728" table:style-name="ce22">
            <text:p>4,821,728</text:p>
          </table:table-cell>
          <table:table-cell office:value-type="float" office:value="29652525" table:style-name="ce22">
            <text:p>29,652,525</text:p>
          </table:table-cell>
          <table:table-cell office:value-type="float" office:value="613" table:style-name="ce32">
            <text:p>613</text:p>
          </table:table-cell>
          <table:table-cell office:value-type="float" office:value="2227010" table:style-name="ce22">
            <text:p>2,227,010</text:p>
          </table:table-cell>
          <table:table-cell office:value-type="float" office:value="14609662" table:style-name="ce22">
            <text:p>14,609,662</text:p>
          </table:table-cell>
          <table:table-cell office:value-type="string" table:style-name="ce10">
            <text:p>民國 98年 2009</text:p>
          </table:table-cell>
          <table:table-cell office:value-type="float" office:value="146" table:style-name="ce31">
            <text:p>146</text:p>
          </table:table-cell>
          <table:table-cell office:value-type="float" office:value="234140" table:style-name="ce22">
            <text:p>234,140</text:p>
          </table:table-cell>
          <table:table-cell office:value-type="float" office:value="1273096" table:style-name="ce22">
            <text:p>1,273,096</text:p>
          </table:table-cell>
          <table:table-cell office:value-type="float" office:value="111" table:style-name="ce32">
            <text:p>111</text:p>
          </table:table-cell>
          <table:table-cell office:value-type="float" office:value="353167" table:style-name="ce22">
            <text:p>353,167</text:p>
          </table:table-cell>
          <table:table-cell office:value-type="float" office:value="2299589" table:style-name="ce22">
            <text:p>2,299,589</text:p>
          </table:table-cell>
          <table:table-cell office:value-type="float" office:value="1243" table:style-name="ce32">
            <text:p>1,243</text:p>
          </table:table-cell>
          <table:table-cell office:value-type="float" office:value="2582687" table:style-name="ce22">
            <text:p>2,582,687</text:p>
          </table:table-cell>
          <table:table-cell office:value-type="float" office:value="22798596" table:style-name="ce22">
            <text:p>22,798,596</text:p>
          </table:table-cell>
          <table:table-cell office:value-type="float" office:value="85" table:style-name="ce32">
            <text:p>85</text:p>
          </table:table-cell>
          <table:table-cell office:value-type="float" office:value="441861" table:style-name="ce22">
            <text:p>441,861</text:p>
          </table:table-cell>
          <table:table-cell office:value-type="float" office:value="3705152" table:style-name="ce22">
            <text:p>3,705,152</text:p>
          </table:table-cell>
          <table:table-cell office:value-type="float" office:value="11777" table:style-name="ce32">
            <text:p>11,777</text:p>
          </table:table-cell>
          <table:table-cell office:value-type="float" office:value="75870" table:style-name="ce32">
            <text:p>75,870</text:p>
          </table:table-cell>
          <table:table-cell office:value-type="string" table:style-name="ce10">
            <text:p>民國 98年 2009</text:p>
          </table:table-cell>
          <table:table-cell office:value-type="float" office:value="13517972" table:style-name="ce21">
            <text:p>13,517,972</text:p>
          </table:table-cell>
          <table:table-cell office:value-type="float" office:value="121674834" table:style-name="ce22">
            <text:p>121,674,834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5" table:style-name="ce25">
            <text:p>45</text:p>
          </table:table-cell>
          <table:table-cell office:value-type="float" office:value="16285" table:style-name="ce22">
            <text:p>16,285</text:p>
          </table:table-cell>
          <table:table-cell office:value-type="float" office:value="108212" table:style-name="ce22">
            <text:p>108,212</text:p>
          </table:table-cell>
          <table:table-cell office:value-type="float" office:value="1172" table:style-name="ce25">
            <text:p>1,172</text:p>
          </table:table-cell>
          <table:table-cell office:value-type="float" office:value="949864" table:style-name="ce22">
            <text:p>949,864</text:p>
          </table:table-cell>
          <table:table-cell office:value-type="float" office:value="5019333" table:style-name="ce22">
            <text:p>5,019,333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6">
            <text:p>民國 99年 2010</text:p>
          </table:table-cell>
          <table:table-cell office:value-type="float" office:value="22293" table:style-name="ce32">
            <text:p>22,293</text:p>
          </table:table-cell>
          <table:table-cell office:value-type="float" office:value="24013834" table:style-name="ce22">
            <text:p>24,013,834</text:p>
          </table:table-cell>
          <table:table-cell office:value-type="float" office:value="185920181" table:style-name="ce22">
            <text:p>185,920,181</text:p>
          </table:table-cell>
          <table:table-cell office:value-type="float" office:value="51" table:style-name="ce32">
            <text:p>51</text:p>
          </table:table-cell>
          <table:table-cell office:value-type="float" office:value="61873" table:style-name="ce22">
            <text:p>61,873</text:p>
          </table:table-cell>
          <table:table-cell office:value-type="float" office:value="330757" table:style-name="ce22">
            <text:p>330,757</text:p>
          </table:table-cell>
          <table:table-cell office:value-type="float" office:value="113" table:style-name="ce32">
            <text:p>113</text:p>
          </table:table-cell>
          <table:table-cell office:value-type="float" office:value="563213" table:style-name="ce22">
            <text:p>563,213</text:p>
          </table:table-cell>
          <table:table-cell office:value-type="float" office:value="5799327" table:style-name="ce22">
            <text:p>5,799,327</text:p>
          </table:table-cell>
          <table:table-cell office:value-type="float" office:value="1455" table:style-name="ce32">
            <text:p>1,455</text:p>
          </table:table-cell>
          <table:table-cell office:value-type="float" office:value="4424911" table:style-name="ce22">
            <text:p>4,424,911</text:p>
          </table:table-cell>
          <table:table-cell office:value-type="float" office:value="27003153" table:style-name="ce22">
            <text:p>27,003,153</text:p>
          </table:table-cell>
          <table:table-cell office:value-type="float" office:value="498" table:style-name="ce32">
            <text:p>498</text:p>
          </table:table-cell>
          <table:table-cell office:value-type="float" office:value="1284411" table:style-name="ce22">
            <text:p>1,284,411</text:p>
          </table:table-cell>
          <table:table-cell office:value-type="float" office:value="8208642" table:style-name="ce22">
            <text:p>8,208,642</text:p>
          </table:table-cell>
          <table:table-cell office:value-type="string" table:style-name="ce10">
            <text:p>民國 99年 2010</text:p>
          </table:table-cell>
          <table:table-cell office:value-type="float" office:value="169" table:style-name="ce31">
            <text:p>169</text:p>
          </table:table-cell>
          <table:table-cell office:value-type="float" office:value="215777" table:style-name="ce22">
            <text:p>215,777</text:p>
          </table:table-cell>
          <table:table-cell office:value-type="float" office:value="1166394" table:style-name="ce22">
            <text:p>1,166,394</text:p>
          </table:table-cell>
          <table:table-cell office:value-type="float" office:value="105" table:style-name="ce32">
            <text:p>105</text:p>
          </table:table-cell>
          <table:table-cell office:value-type="float" office:value="266410" table:style-name="ce22">
            <text:p>266,410</text:p>
          </table:table-cell>
          <table:table-cell office:value-type="float" office:value="1588011" table:style-name="ce22">
            <text:p>1,588,011</text:p>
          </table:table-cell>
          <table:table-cell office:value-type="float" office:value="1047" table:style-name="ce32">
            <text:p>1,047</text:p>
          </table:table-cell>
          <table:table-cell office:value-type="float" office:value="2076337" table:style-name="ce22">
            <text:p>2,076,337</text:p>
          </table:table-cell>
          <table:table-cell office:value-type="float" office:value="17601319" table:style-name="ce22">
            <text:p>17,601,319</text:p>
          </table:table-cell>
          <table:table-cell office:value-type="float" office:value="47" table:style-name="ce32">
            <text:p>47</text:p>
          </table:table-cell>
          <table:table-cell office:value-type="float" office:value="194565" table:style-name="ce22">
            <text:p>194,565</text:p>
          </table:table-cell>
          <table:table-cell office:value-type="float" office:value="1262566" table:style-name="ce22">
            <text:p>1,262,566</text:p>
          </table:table-cell>
          <table:table-cell office:value-type="float" office:value="17418" table:style-name="ce32">
            <text:p>17,418</text:p>
          </table:table-cell>
          <table:table-cell office:value-type="float" office:value="71875" table:style-name="ce32">
            <text:p>71,875</text:p>
          </table:table-cell>
          <table:table-cell office:value-type="string" table:style-name="ce10">
            <text:p>民國 99年 2010</text:p>
          </table:table-cell>
          <table:table-cell office:value-type="float" office:value="13315090" table:style-name="ce21">
            <text:p>13,315,090</text:p>
          </table:table-cell>
          <table:table-cell office:value-type="float" office:value="114677026" table:style-name="ce22">
            <text:p>114,677,026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8" table:style-name="ce25">
            <text:p>28</text:p>
          </table:table-cell>
          <table:table-cell office:value-type="float" office:value="10723" table:style-name="ce22">
            <text:p>10,723</text:p>
          </table:table-cell>
          <table:table-cell office:value-type="float" office:value="64916" table:style-name="ce22">
            <text:p>64,916</text:p>
          </table:table-cell>
          <table:table-cell office:value-type="float" office:value="1362" table:style-name="ce25">
            <text:p>1,362</text:p>
          </table:table-cell>
          <table:table-cell office:value-type="float" office:value="1600524" table:style-name="ce22">
            <text:p>1,600,524</text:p>
          </table:table-cell>
          <table:table-cell office:value-type="float" office:value="8218070" table:style-name="ce22">
            <text:p>8,218,070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6">
            <text:p>民國100年 2011</text:p>
          </table:table-cell>
          <table:table-cell office:value-type="float" office:value="26250" table:style-name="ce32">
            <text:p>26,250</text:p>
          </table:table-cell>
          <table:table-cell office:value-type="float" office:value="25885034" table:style-name="ce22">
            <text:p>25,885,034</text:p>
          </table:table-cell>
          <table:table-cell office:value-type="float" office:value="190240394" table:style-name="ce22">
            <text:p>190,240,394</text:p>
          </table:table-cell>
          <table:table-cell office:value-type="float" office:value="43" table:style-name="ce32">
            <text:p>43</text:p>
          </table:table-cell>
          <table:table-cell office:value-type="float" office:value="59356" table:style-name="ce22">
            <text:p>59,356</text:p>
          </table:table-cell>
          <table:table-cell office:value-type="float" office:value="299651" table:style-name="ce22">
            <text:p>299,651</text:p>
          </table:table-cell>
          <table:table-cell office:value-type="float" office:value="130" table:style-name="ce32">
            <text:p>130</text:p>
          </table:table-cell>
          <table:table-cell office:value-type="float" office:value="859465" table:style-name="ce22">
            <text:p>859,465</text:p>
          </table:table-cell>
          <table:table-cell office:value-type="float" office:value="8501276" table:style-name="ce22">
            <text:p>8,501,276</text:p>
          </table:table-cell>
          <table:table-cell office:value-type="float" office:value="1770" table:style-name="ce32">
            <text:p>1,770</text:p>
          </table:table-cell>
          <table:table-cell office:value-type="float" office:value="6013972" table:style-name="ce22">
            <text:p>6,013,972</text:p>
          </table:table-cell>
          <table:table-cell office:value-type="float" office:value="35417427" table:style-name="ce22">
            <text:p>35,417,427</text:p>
          </table:table-cell>
          <table:table-cell office:value-type="float" office:value="561" table:style-name="ce32">
            <text:p>561</text:p>
          </table:table-cell>
          <table:table-cell office:value-type="float" office:value="1497456" table:style-name="ce22">
            <text:p>1,497,456</text:p>
          </table:table-cell>
          <table:table-cell office:value-type="float" office:value="10005940" table:style-name="ce22">
            <text:p>10,005,940</text:p>
          </table:table-cell>
          <table:table-cell office:value-type="string" table:style-name="ce10">
            <text:p>民國100年 2011</text:p>
          </table:table-cell>
          <table:table-cell office:value-type="float" office:value="155" table:style-name="ce31">
            <text:p>155</text:p>
          </table:table-cell>
          <table:table-cell office:value-type="float" office:value="182354" table:style-name="ce22">
            <text:p>182,354</text:p>
          </table:table-cell>
          <table:table-cell office:value-type="float" office:value="1056719" table:style-name="ce22">
            <text:p>1,056,719</text:p>
          </table:table-cell>
          <table:table-cell office:value-type="float" office:value="124" table:style-name="ce32">
            <text:p>124</text:p>
          </table:table-cell>
          <table:table-cell office:value-type="float" office:value="399191" table:style-name="ce22">
            <text:p>399,191</text:p>
          </table:table-cell>
          <table:table-cell office:value-type="float" office:value="3126793" table:style-name="ce22">
            <text:p>3,126,793</text:p>
          </table:table-cell>
          <table:table-cell office:value-type="float" office:value="1213" table:style-name="ce32">
            <text:p>1,213</text:p>
          </table:table-cell>
          <table:table-cell office:value-type="float" office:value="1329646" table:style-name="ce22">
            <text:p>1,329,646</text:p>
          </table:table-cell>
          <table:table-cell office:value-type="float" office:value="9862824" table:style-name="ce22">
            <text:p>9,862,824</text:p>
          </table:table-cell>
          <table:table-cell office:value-type="float" office:value="64" table:style-name="ce32">
            <text:p>64</text:p>
          </table:table-cell>
          <table:table-cell office:value-type="float" office:value="236246" table:style-name="ce22">
            <text:p>236,246</text:p>
          </table:table-cell>
          <table:table-cell office:value-type="float" office:value="1721886" table:style-name="ce22">
            <text:p>1,721,886</text:p>
          </table:table-cell>
          <table:table-cell office:value-type="float" office:value="17917" table:style-name="ce32">
            <text:p>17,917</text:p>
          </table:table-cell>
          <table:table-cell office:value-type="float" office:value="68743" table:style-name="ce32">
            <text:p>68,743</text:p>
          </table:table-cell>
          <table:table-cell office:value-type="string" table:style-name="ce10">
            <text:p>民國100年 2011</text:p>
          </table:table-cell>
          <table:table-cell office:value-type="float" office:value="12699394" table:style-name="ce21">
            <text:p>12,699,394</text:p>
          </table:table-cell>
          <table:table-cell office:value-type="float" office:value="103565258" table:style-name="ce22">
            <text:p>103,565,258</text:p>
          </table:table-cell>
          <table:table-cell office:value-type="float" office:value="2725" table:style-name="ce25">
            <text:p>2,725</text:p>
          </table:table-cell>
          <table:table-cell office:value-type="float" office:value="2822" table:style-name="ce25">
            <text:p>2,822</text:p>
          </table:table-cell>
          <table:table-cell office:value-type="float" office:value="553910" table:style-name="ce22">
            <text:p>553,910</text:p>
          </table:table-cell>
          <table:table-cell office:value-type="float" office:value="2893602" table:style-name="ce22">
            <text:p>2,893,602</text:p>
          </table:table-cell>
          <table:table-cell office:value-type="float" office:value="26" table:style-name="ce25">
            <text:p>26</text:p>
          </table:table-cell>
          <table:table-cell office:value-type="float" office:value="16430" table:style-name="ce22">
            <text:p>16,430</text:p>
          </table:table-cell>
          <table:table-cell office:value-type="float" office:value="102696" table:style-name="ce22">
            <text:p>102,696</text:p>
          </table:table-cell>
          <table:table-cell office:value-type="float" office:value="1522" table:style-name="ce25">
            <text:p>1,522</text:p>
          </table:table-cell>
          <table:table-cell office:value-type="float" office:value="2037614" table:style-name="ce22">
            <text:p>2,037,614</text:p>
          </table:table-cell>
          <table:table-cell office:value-type="float" office:value="13686322" table:style-name="ce22">
            <text:p>13,686,322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6">
            <text:p>民國101年 2012</text:p>
          </table:table-cell>
          <table:table-cell office:value-type="float" office:value="26903" table:style-name="ce32">
            <text:p>26,903</text:p>
          </table:table-cell>
          <table:table-cell office:value-type="float" office:value="27761024" table:style-name="ce22">
            <text:p>27,761,024</text:p>
          </table:table-cell>
          <table:table-cell office:value-type="float" office:value="215963640" table:style-name="ce22">
            <text:p>215,963,640</text:p>
          </table:table-cell>
          <table:table-cell office:value-type="float" office:value="35" table:style-name="ce32">
            <text:p>35</text:p>
          </table:table-cell>
          <table:table-cell office:value-type="float" office:value="41973" table:style-name="ce22">
            <text:p>41,973</text:p>
          </table:table-cell>
          <table:table-cell office:value-type="float" office:value="247249" table:style-name="ce22">
            <text:p>247,249</text:p>
          </table:table-cell>
          <table:table-cell office:value-type="float" office:value="168" table:style-name="ce32">
            <text:p>168</text:p>
          </table:table-cell>
          <table:table-cell office:value-type="float" office:value="613795" table:style-name="ce22">
            <text:p>613,795</text:p>
          </table:table-cell>
          <table:table-cell office:value-type="float" office:value="4636641" table:style-name="ce22">
            <text:p>4,636,641</text:p>
          </table:table-cell>
          <table:table-cell office:value-type="float" office:value="1744" table:style-name="ce32">
            <text:p>1,744</text:p>
          </table:table-cell>
          <table:table-cell office:value-type="float" office:value="5054628" table:style-name="ce22">
            <text:p>5,054,628</text:p>
          </table:table-cell>
          <table:table-cell office:value-type="float" office:value="32269334" table:style-name="ce22">
            <text:p>32,269,334</text:p>
          </table:table-cell>
          <table:table-cell office:value-type="float" office:value="613" table:style-name="ce32">
            <text:p>613</text:p>
          </table:table-cell>
          <table:table-cell office:value-type="float" office:value="1517068" table:style-name="ce22">
            <text:p>1,517,068</text:p>
          </table:table-cell>
          <table:table-cell office:value-type="float" office:value="10067703" table:style-name="ce22">
            <text:p>10,067,703</text:p>
          </table:table-cell>
          <table:table-cell office:value-type="string" table:style-name="ce10">
            <text:p>民國101年 2012</text:p>
          </table:table-cell>
          <table:table-cell office:value-type="float" office:value="136" table:style-name="ce31">
            <text:p>136</text:p>
          </table:table-cell>
          <table:table-cell office:value-type="float" office:value="279567" table:style-name="ce22">
            <text:p>279,567</text:p>
          </table:table-cell>
          <table:table-cell office:value-type="float" office:value="1680364" table:style-name="ce22">
            <text:p>1,680,364</text:p>
          </table:table-cell>
          <table:table-cell office:value-type="float" office:value="122" table:style-name="ce32">
            <text:p>122</text:p>
          </table:table-cell>
          <table:table-cell office:value-type="float" office:value="298172" table:style-name="ce22">
            <text:p>298,172</text:p>
          </table:table-cell>
          <table:table-cell office:value-type="float" office:value="1741784" table:style-name="ce22">
            <text:p>1,741,784</text:p>
          </table:table-cell>
          <table:table-cell office:value-type="float" office:value="1230" table:style-name="ce32">
            <text:p>1,230</text:p>
          </table:table-cell>
          <table:table-cell office:value-type="float" office:value="1932119" table:style-name="ce22">
            <text:p>1,932,119</text:p>
          </table:table-cell>
          <table:table-cell office:value-type="float" office:value="18330829" table:style-name="ce22">
            <text:p>18,330,829</text:p>
          </table:table-cell>
          <table:table-cell office:value-type="float" office:value="72" table:style-name="ce32">
            <text:p>72</text:p>
          </table:table-cell>
          <table:table-cell office:value-type="float" office:value="170315" table:style-name="ce22">
            <text:p>170,315</text:p>
          </table:table-cell>
          <table:table-cell office:value-type="float" office:value="1137603" table:style-name="ce22">
            <text:p>1,137,603</text:p>
          </table:table-cell>
          <table:table-cell office:value-type="float" office:value="17803" table:style-name="ce32">
            <text:p>17,803</text:p>
          </table:table-cell>
          <table:table-cell office:value-type="float" office:value="77238" table:style-name="ce32">
            <text:p>77,238</text:p>
          </table:table-cell>
          <table:table-cell office:value-type="string" table:style-name="ce10">
            <text:p>民國101年 2012</text:p>
          </table:table-cell>
          <table:table-cell office:value-type="float" office:value="15042965" table:style-name="ce21">
            <text:p>15,042,965</text:p>
          </table:table-cell>
          <table:table-cell office:value-type="float" office:value="128990680" table:style-name="ce22">
            <text:p>128,990,680</text:p>
          </table:table-cell>
          <table:table-cell office:value-type="float" office:value="3332" table:style-name="ce25">
            <text:p>3,332</text:p>
          </table:table-cell>
          <table:table-cell office:value-type="float" office:value="3415" table:style-name="ce25">
            <text:p>3,415</text:p>
          </table:table-cell>
          <table:table-cell office:value-type="float" office:value="700756" table:style-name="ce22">
            <text:p>700,756</text:p>
          </table:table-cell>
          <table:table-cell office:value-type="float" office:value="3706651" table:style-name="ce22">
            <text:p>3,706,651</text:p>
          </table:table-cell>
          <table:table-cell office:value-type="float" office:value="27" table:style-name="ce25">
            <text:p>27</text:p>
          </table:table-cell>
          <table:table-cell office:value-type="float" office:value="18909" table:style-name="ce22">
            <text:p>18,909</text:p>
          </table:table-cell>
          <table:table-cell office:value-type="float" office:value="97751" table:style-name="ce22">
            <text:p>97,751</text:p>
          </table:table-cell>
          <table:table-cell office:value-type="float" office:value="1621" table:style-name="ce25">
            <text:p>1,621</text:p>
          </table:table-cell>
          <table:table-cell office:value-type="float" office:value="2090757" table:style-name="ce22">
            <text:p>2,090,757</text:p>
          </table:table-cell>
          <table:table-cell office:value-type="float" office:value="13057051" table:style-name="ce22">
            <text:p>13,057,051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6">
            <text:p>民國102年 2013</text:p>
          </table:table-cell>
          <table:table-cell office:value-type="float" office:value="28014" table:style-name="ce32">
            <text:p>28,014</text:p>
          </table:table-cell>
          <table:table-cell office:value-type="float" office:value="28771809" table:style-name="ce22">
            <text:p>28,771,809</text:p>
          </table:table-cell>
          <table:table-cell office:value-type="float" office:value="230495695" table:style-name="ce22">
            <text:p>230,495,695</text:p>
          </table:table-cell>
          <table:table-cell office:value-type="float" office:value="34" table:style-name="ce32">
            <text:p>34</text:p>
          </table:table-cell>
          <table:table-cell office:value-type="float" office:value="164866" table:style-name="ce22">
            <text:p>164,866</text:p>
          </table:table-cell>
          <table:table-cell office:value-type="float" office:value="2156928" table:style-name="ce22">
            <text:p>2,156,928</text:p>
          </table:table-cell>
          <table:table-cell office:value-type="float" office:value="136" table:style-name="ce32">
            <text:p>136</text:p>
          </table:table-cell>
          <table:table-cell office:value-type="float" office:value="627985" table:style-name="ce22">
            <text:p>627,985</text:p>
          </table:table-cell>
          <table:table-cell office:value-type="float" office:value="5041535" table:style-name="ce22">
            <text:p>5,041,535</text:p>
          </table:table-cell>
          <table:table-cell office:value-type="float" office:value="1760" table:style-name="ce32">
            <text:p>1,760</text:p>
          </table:table-cell>
          <table:table-cell office:value-type="float" office:value="5086044" table:style-name="ce22">
            <text:p>5,086,044</text:p>
          </table:table-cell>
          <table:table-cell office:value-type="float" office:value="32598939" table:style-name="ce22">
            <text:p>32,598,939</text:p>
          </table:table-cell>
          <table:table-cell office:value-type="float" office:value="456" table:style-name="ce32">
            <text:p>456</text:p>
          </table:table-cell>
          <table:table-cell office:value-type="float" office:value="1364936" table:style-name="ce22">
            <text:p>1,364,936</text:p>
          </table:table-cell>
          <table:table-cell office:value-type="float" office:value="9250784" table:style-name="ce22">
            <text:p>9,250,784</text:p>
          </table:table-cell>
          <table:table-cell office:value-type="string" table:style-name="ce10">
            <text:p>民國102年 2013</text:p>
          </table:table-cell>
          <table:table-cell office:value-type="float" office:value="154" table:style-name="ce31">
            <text:p>154</text:p>
          </table:table-cell>
          <table:table-cell office:value-type="float" office:value="189318" table:style-name="ce22">
            <text:p>189,318</text:p>
          </table:table-cell>
          <table:table-cell office:value-type="float" office:value="1202851" table:style-name="ce22">
            <text:p>1,202,851</text:p>
          </table:table-cell>
          <table:table-cell office:value-type="float" office:value="112" table:style-name="ce32">
            <text:p>112</text:p>
          </table:table-cell>
          <table:table-cell office:value-type="float" office:value="258107" table:style-name="ce22">
            <text:p>258,107</text:p>
          </table:table-cell>
          <table:table-cell office:value-type="float" office:value="1908168" table:style-name="ce22">
            <text:p>1,908,168</text:p>
          </table:table-cell>
          <table:table-cell office:value-type="float" office:value="1099" table:style-name="ce32">
            <text:p>1,099</text:p>
          </table:table-cell>
          <table:table-cell office:value-type="float" office:value="1946248" table:style-name="ce22">
            <text:p>1,946,248</text:p>
          </table:table-cell>
          <table:table-cell office:value-type="float" office:value="20135551" table:style-name="ce22">
            <text:p>20,135,551</text:p>
          </table:table-cell>
          <table:table-cell office:value-type="float" office:value="66" table:style-name="ce32">
            <text:p>66</text:p>
          </table:table-cell>
          <table:table-cell office:value-type="float" office:value="188158" table:style-name="ce22">
            <text:p>188,158</text:p>
          </table:table-cell>
          <table:table-cell office:value-type="float" office:value="1174412" table:style-name="ce22">
            <text:p>1,174,412</text:p>
          </table:table-cell>
          <table:table-cell office:value-type="float" office:value="19050" table:style-name="ce32">
            <text:p>19,050</text:p>
          </table:table-cell>
          <table:table-cell office:value-type="float" office:value="83034" table:style-name="ce32">
            <text:p>83,034</text:p>
          </table:table-cell>
          <table:table-cell office:value-type="string" table:style-name="ce10">
            <text:p>民國102年 2013</text:p>
          </table:table-cell>
          <table:table-cell office:value-type="float" office:value="16117817" table:style-name="ce21">
            <text:p>16,117,817</text:p>
          </table:table-cell>
          <table:table-cell office:value-type="float" office:value="142260360" table:style-name="ce22">
            <text:p>142,260,360</text:p>
          </table:table-cell>
          <table:table-cell office:value-type="float" office:value="3322" table:style-name="ce25">
            <text:p>3,322</text:p>
          </table:table-cell>
          <table:table-cell office:value-type="float" office:value="3404" table:style-name="ce25">
            <text:p>3,404</text:p>
          </table:table-cell>
          <table:table-cell office:value-type="float" office:value="769912" table:style-name="ce22">
            <text:p>769,912</text:p>
          </table:table-cell>
          <table:table-cell office:value-type="float" office:value="4113776" table:style-name="ce22">
            <text:p>4,113,776</text:p>
          </table:table-cell>
          <table:table-cell office:value-type="float" office:value="43" table:style-name="ce25">
            <text:p>43</text:p>
          </table:table-cell>
          <table:table-cell office:value-type="float" office:value="51270" table:style-name="ce22">
            <text:p>51,270</text:p>
          </table:table-cell>
          <table:table-cell office:value-type="float" office:value="279778" table:style-name="ce22">
            <text:p>279,778</text:p>
          </table:table-cell>
          <table:table-cell office:value-type="float" office:value="1782" table:style-name="ce25">
            <text:p>1,782</text:p>
          </table:table-cell>
          <table:table-cell office:value-type="float" office:value="2007148" table:style-name="ce22">
            <text:p>2,007,148</text:p>
          </table:table-cell>
          <table:table-cell office:value-type="float" office:value="10372613" table:style-name="ce22">
            <text:p>10,372,613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6">
            <text:p>民國103年 2014</text:p>
          </table:table-cell>
          <table:table-cell office:value-type="float" office:value="28806" table:style-name="ce32">
            <text:p>28,806</text:p>
          </table:table-cell>
          <table:table-cell office:value-type="float" office:value="31718120" table:style-name="ce22">
            <text:p>31,718,120</text:p>
          </table:table-cell>
          <table:table-cell office:value-type="float" office:value="267940432" table:style-name="ce22">
            <text:p>267,940,432</text:p>
          </table:table-cell>
          <table:table-cell office:value-type="float" office:value="20" table:style-name="ce32">
            <text:p>20</text:p>
          </table:table-cell>
          <table:table-cell office:value-type="float" office:value="85342" table:style-name="ce22">
            <text:p>85,342</text:p>
          </table:table-cell>
          <table:table-cell office:value-type="float" office:value="541103" table:style-name="ce22">
            <text:p>541,103</text:p>
          </table:table-cell>
          <table:table-cell office:value-type="float" office:value="141" table:style-name="ce32">
            <text:p>141</text:p>
          </table:table-cell>
          <table:table-cell office:value-type="float" office:value="1453133" table:style-name="ce22">
            <text:p>1,453,133</text:p>
          </table:table-cell>
          <table:table-cell office:value-type="float" office:value="16687611" table:style-name="ce22">
            <text:p>16,687,611</text:p>
          </table:table-cell>
          <table:table-cell office:value-type="float" office:value="1742" table:style-name="ce32">
            <text:p>1,742</text:p>
          </table:table-cell>
          <table:table-cell office:value-type="float" office:value="5259698" table:style-name="ce22">
            <text:p>5,259,698</text:p>
          </table:table-cell>
          <table:table-cell office:value-type="float" office:value="35131661" table:style-name="ce22">
            <text:p>35,131,661</text:p>
          </table:table-cell>
          <table:table-cell office:value-type="float" office:value="394" table:style-name="ce32">
            <text:p>394</text:p>
          </table:table-cell>
          <table:table-cell office:value-type="float" office:value="1266778" table:style-name="ce22">
            <text:p>1,266,778</text:p>
          </table:table-cell>
          <table:table-cell office:value-type="float" office:value="9174798" table:style-name="ce22">
            <text:p>9,174,798</text:p>
          </table:table-cell>
          <table:table-cell office:value-type="string" table:style-name="ce10">
            <text:p>民國103年 2014</text:p>
          </table:table-cell>
          <table:table-cell office:value-type="float" office:value="132" table:style-name="ce31">
            <text:p>132</text:p>
          </table:table-cell>
          <table:table-cell office:value-type="float" office:value="225778" table:style-name="ce22">
            <text:p>225,778</text:p>
          </table:table-cell>
          <table:table-cell office:value-type="float" office:value="1407168" table:style-name="ce22">
            <text:p>1,407,168</text:p>
          </table:table-cell>
          <table:table-cell office:value-type="float" office:value="118" table:style-name="ce32">
            <text:p>118</text:p>
          </table:table-cell>
          <table:table-cell office:value-type="float" office:value="514640" table:style-name="ce22">
            <text:p>514,640</text:p>
          </table:table-cell>
          <table:table-cell office:value-type="float" office:value="4102431" table:style-name="ce22">
            <text:p>4,102,431</text:p>
          </table:table-cell>
          <table:table-cell office:value-type="float" office:value="1087" table:style-name="ce32">
            <text:p>1,087</text:p>
          </table:table-cell>
          <table:table-cell office:value-type="float" office:value="1922403" table:style-name="ce22">
            <text:p>1,922,403</text:p>
          </table:table-cell>
          <table:table-cell office:value-type="float" office:value="19614712" table:style-name="ce22">
            <text:p>19,614,712</text:p>
          </table:table-cell>
          <table:table-cell office:value-type="float" office:value="81" table:style-name="ce32">
            <text:p>81</text:p>
          </table:table-cell>
          <table:table-cell office:value-type="float" office:value="133473" table:style-name="ce22">
            <text:p>133,473</text:p>
          </table:table-cell>
          <table:table-cell office:value-type="float" office:value="748097" table:style-name="ce22">
            <text:p>748,097</text:p>
          </table:table-cell>
          <table:table-cell office:value-type="float" office:value="20077" table:style-name="ce32">
            <text:p>20,077</text:p>
          </table:table-cell>
          <table:table-cell office:value-type="float" office:value="88863" table:style-name="ce32">
            <text:p>88,863</text:p>
          </table:table-cell>
          <table:table-cell office:value-type="string" table:style-name="ce10">
            <text:p>民國103年 2014</text:p>
          </table:table-cell>
          <table:table-cell office:value-type="float" office:value="17302636" table:style-name="ce21">
            <text:p>17,302,636</text:p>
          </table:table-cell>
          <table:table-cell office:value-type="float" office:value="158296516" table:style-name="ce22">
            <text:p>158,296,516</text:p>
          </table:table-cell>
          <table:table-cell office:value-type="float" office:value="2955" table:style-name="ce25">
            <text:p>2,955</text:p>
          </table:table-cell>
          <table:table-cell office:value-type="float" office:value="3020" table:style-name="ce25">
            <text:p>3,020</text:p>
          </table:table-cell>
          <table:table-cell office:value-type="float" office:value="806796" table:style-name="ce22">
            <text:p>806,796</text:p>
          </table:table-cell>
          <table:table-cell office:value-type="float" office:value="4406496" table:style-name="ce22">
            <text:p>4,406,496</text:p>
          </table:table-cell>
          <table:table-cell office:value-type="float" office:value="33" table:style-name="ce25">
            <text:p>33</text:p>
          </table:table-cell>
          <table:table-cell office:value-type="float" office:value="30804" table:style-name="ce22">
            <text:p>30,804</text:p>
          </table:table-cell>
          <table:table-cell office:value-type="float" office:value="185766" table:style-name="ce22">
            <text:p>185,766</text:p>
          </table:table-cell>
          <table:table-cell office:value-type="float" office:value="2026" table:style-name="ce25">
            <text:p>2,026</text:p>
          </table:table-cell>
          <table:table-cell office:value-type="float" office:value="2716639" table:style-name="ce22">
            <text:p>2,716,639</text:p>
          </table:table-cell>
          <table:table-cell office:value-type="float" office:value="17644073" table:style-name="ce22">
            <text:p>17,644,073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36">
            <text:p>第1季 1st Qua.</text:p>
          </table:table-cell>
          <table:table-cell office:value-type="float" office:value="6425" table:style-name="ce34">
            <text:p>6,425</text:p>
          </table:table-cell>
          <table:table-cell office:value-type="float" office:value="6092064" table:style-name="ce28">
            <text:p>6,092,064</text:p>
          </table:table-cell>
          <table:table-cell office:value-type="float" office:value="49092559" table:style-name="ce28">
            <text:p>49,092,559</text:p>
          </table:table-cell>
          <table:table-cell office:value-type="float" office:value="3" table:style-name="ce34">
            <text:p>3</text:p>
          </table:table-cell>
          <table:table-cell office:value-type="float" office:value="15761" table:style-name="ce28">
            <text:p>15,761</text:p>
          </table:table-cell>
          <table:table-cell office:value-type="float" office:value="61306" table:style-name="ce28">
            <text:p>61,306</text:p>
          </table:table-cell>
          <table:table-cell office:value-type="float" office:value="29" table:style-name="ce34">
            <text:p>29</text:p>
          </table:table-cell>
          <table:table-cell office:value-type="float" office:value="234445" table:style-name="ce28">
            <text:p>234,445</text:p>
          </table:table-cell>
          <table:table-cell office:value-type="float" office:value="2885245" table:style-name="ce28">
            <text:p>2,885,245</text:p>
          </table:table-cell>
          <table:table-cell office:value-type="float" office:value="408" table:style-name="ce34">
            <text:p>408</text:p>
          </table:table-cell>
          <table:table-cell office:value-type="float" office:value="957647" table:style-name="ce28">
            <text:p>957,647</text:p>
          </table:table-cell>
          <table:table-cell office:value-type="float" office:value="5826867" table:style-name="ce28">
            <text:p>5,826,867</text:p>
          </table:table-cell>
          <table:table-cell office:value-type="float" office:value="92" table:style-name="ce34">
            <text:p>92</text:p>
          </table:table-cell>
          <table:table-cell office:value-type="float" office:value="306944" table:style-name="ce28">
            <text:p>306,944</text:p>
          </table:table-cell>
          <table:table-cell office:value-type="float" office:value="2066400" table:style-name="ce28">
            <text:p>2,066,400</text:p>
          </table:table-cell>
          <table:table-cell office:value-type="string" table:style-name="ce26">
            <text:p>第1季 1st Qua.</text:p>
          </table:table-cell>
          <table:table-cell office:value-type="float" office:value="33" table:style-name="ce33">
            <text:p>33</text:p>
          </table:table-cell>
          <table:table-cell office:value-type="float" office:value="66333" table:style-name="ce28">
            <text:p>66,333</text:p>
          </table:table-cell>
          <table:table-cell office:value-type="float" office:value="392032" table:style-name="ce28">
            <text:p>392,032</text:p>
          </table:table-cell>
          <table:table-cell office:value-type="float" office:value="26" table:style-name="ce34">
            <text:p>26</text:p>
          </table:table-cell>
          <table:table-cell office:value-type="float" office:value="63146" table:style-name="ce28">
            <text:p>63,146</text:p>
          </table:table-cell>
          <table:table-cell office:value-type="float" office:value="320267" table:style-name="ce28">
            <text:p>320,267</text:p>
          </table:table-cell>
          <table:table-cell office:value-type="float" office:value="235" table:style-name="ce34">
            <text:p>235</text:p>
          </table:table-cell>
          <table:table-cell office:value-type="float" office:value="375551" table:style-name="ce28">
            <text:p>375,551</text:p>
          </table:table-cell>
          <table:table-cell office:value-type="float" office:value="3835328" table:style-name="ce28">
            <text:p>3,835,328</text:p>
          </table:table-cell>
          <table:table-cell office:value-type="float" office:value="13" table:style-name="ce34">
            <text:p>13</text:p>
          </table:table-cell>
          <table:table-cell office:value-type="float" office:value="39893" table:style-name="ce28">
            <text:p>39,893</text:p>
          </table:table-cell>
          <table:table-cell office:value-type="float" office:value="231369" table:style-name="ce28">
            <text:p>231,369</text:p>
          </table:table-cell>
          <table:table-cell office:value-type="float" office:value="4353" table:style-name="ce34">
            <text:p>4,353</text:p>
          </table:table-cell>
          <table:table-cell office:value-type="float" office:value="16703" table:style-name="ce34">
            <text:p>16,703</text:p>
          </table:table-cell>
          <table:table-cell office:value-type="string" table:style-name="ce26">
            <text:p>第1季 1st Qua.</text:p>
          </table:table-cell>
          <table:table-cell office:value-type="float" office:value="3288673" table:style-name="ce27">
            <text:p>3,288,673</text:p>
          </table:table-cell>
          <table:table-cell office:value-type="float" office:value="28889947" table:style-name="ce28">
            <text:p>28,889,947</text:p>
          </table:table-cell>
          <table:table-cell office:value-type="float" office:value="756" table:style-name="ce29">
            <text:p>756</text:p>
          </table:table-cell>
          <table:table-cell office:value-type="float" office:value="790" table:style-name="ce29">
            <text:p>790</text:p>
          </table:table-cell>
          <table:table-cell office:value-type="float" office:value="207271" table:style-name="ce28">
            <text:p>207,271</text:p>
          </table:table-cell>
          <table:table-cell office:value-type="float" office:value="1133389" table:style-name="ce28">
            <text:p>1,133,389</text:p>
          </table:table-cell>
          <table:table-cell office:value-type="float" office:value="8" table:style-name="ce29">
            <text:p>8</text:p>
          </table:table-cell>
          <table:table-cell office:value-type="float" office:value="2463" table:style-name="ce28">
            <text:p>2,463</text:p>
          </table:table-cell>
          <table:table-cell office:value-type="float" office:value="21501" table:style-name="ce28">
            <text:p>21,501</text:p>
          </table:table-cell>
          <table:table-cell office:value-type="float" office:value="469" table:style-name="ce29">
            <text:p>469</text:p>
          </table:table-cell>
          <table:table-cell office:value-type="float" office:value="533937" table:style-name="ce28">
            <text:p>533,937</text:p>
          </table:table-cell>
          <table:table-cell office:value-type="float" office:value="3428908" table:style-name="ce28">
            <text:p>3,428,908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6">
            <text:p>　　 <text:s/>1月 Jan.</text:p>
          </table:table-cell>
          <table:table-cell office:value-type="float" office:value="2689" table:style-name="ce32">
            <text:p>2,689</text:p>
          </table:table-cell>
          <table:table-cell office:value-type="float" office:value="2803289" table:style-name="ce22">
            <text:p>2,803,289</text:p>
          </table:table-cell>
          <table:table-cell office:value-type="float" office:value="23034626" table:style-name="ce22">
            <text:p>23,034,626</text:p>
          </table:table-cell>
          <table:table-cell office:value-type="float" office:value="2" table:style-name="ce32">
            <text:p>2</text:p>
          </table:table-cell>
          <table:table-cell office:value-type="float" office:value="14776" table:style-name="ce22">
            <text:p>14,776</text:p>
          </table:table-cell>
          <table:table-cell office:value-type="float" office:value="58450" table:style-name="ce22">
            <text:p>58,450</text:p>
          </table:table-cell>
          <table:table-cell office:value-type="float" office:value="11" table:style-name="ce32">
            <text:p>11</text:p>
          </table:table-cell>
          <table:table-cell office:value-type="float" office:value="49046" table:style-name="ce22">
            <text:p>49,046</text:p>
          </table:table-cell>
          <table:table-cell office:value-type="float" office:value="297244" table:style-name="ce22">
            <text:p>297,244</text:p>
          </table:table-cell>
          <table:table-cell office:value-type="float" office:value="198" table:style-name="ce32">
            <text:p>198</text:p>
          </table:table-cell>
          <table:table-cell office:value-type="float" office:value="473245" table:style-name="ce22">
            <text:p>473,245</text:p>
          </table:table-cell>
          <table:table-cell office:value-type="float" office:value="2865301" table:style-name="ce22">
            <text:p>2,865,301</text:p>
          </table:table-cell>
          <table:table-cell office:value-type="float" office:value="35" table:style-name="ce32">
            <text:p>35</text:p>
          </table:table-cell>
          <table:table-cell office:value-type="float" office:value="124456" table:style-name="ce22">
            <text:p>124,456</text:p>
          </table:table-cell>
          <table:table-cell office:value-type="float" office:value="851352" table:style-name="ce22">
            <text:p>851,352</text:p>
          </table:table-cell>
          <table:table-cell office:value-type="string" table:style-name="ce10">
            <text:p>　　 <text:s/>1月 Jan.</text:p>
          </table:table-cell>
          <table:table-cell office:value-type="float" office:value="14" table:style-name="ce31">
            <text:p>14</text:p>
          </table:table-cell>
          <table:table-cell office:value-type="float" office:value="20173" table:style-name="ce22">
            <text:p>20,173</text:p>
          </table:table-cell>
          <table:table-cell office:value-type="float" office:value="115588" table:style-name="ce22">
            <text:p>115,588</text:p>
          </table:table-cell>
          <table:table-cell office:value-type="float" office:value="14" table:style-name="ce32">
            <text:p>14</text:p>
          </table:table-cell>
          <table:table-cell office:value-type="float" office:value="50800" table:style-name="ce22">
            <text:p>50,800</text:p>
          </table:table-cell>
          <table:table-cell office:value-type="float" office:value="252914" table:style-name="ce22">
            <text:p>252,914</text:p>
          </table:table-cell>
          <table:table-cell office:value-type="float" office:value="95" table:style-name="ce32">
            <text:p>95</text:p>
          </table:table-cell>
          <table:table-cell office:value-type="float" office:value="229142" table:style-name="ce22">
            <text:p>229,142</text:p>
          </table:table-cell>
          <table:table-cell office:value-type="float" office:value="2858205" table:style-name="ce22">
            <text:p>2,858,205</text:p>
          </table:table-cell>
          <table:table-cell office:value-type="float" office:value="6" table:style-name="ce32">
            <text:p>6</text:p>
          </table:table-cell>
          <table:table-cell office:value-type="float" office:value="13242" table:style-name="ce22">
            <text:p>13,242</text:p>
          </table:table-cell>
          <table:table-cell office:value-type="float" office:value="67307" table:style-name="ce22">
            <text:p>67,307</text:p>
          </table:table-cell>
          <table:table-cell office:value-type="float" office:value="1778" table:style-name="ce32">
            <text:p>1,778</text:p>
          </table:table-cell>
          <table:table-cell office:value-type="float" office:value="8076" table:style-name="ce32">
            <text:p>8,076</text:p>
          </table:table-cell>
          <table:table-cell office:value-type="string" table:style-name="ce10">
            <text:p>　　 <text:s/>1月 Jan.</text:p>
          </table:table-cell>
          <table:table-cell office:value-type="float" office:value="1576933" table:style-name="ce21">
            <text:p>1,576,933</text:p>
          </table:table-cell>
          <table:table-cell office:value-type="float" office:value="14410865" table:style-name="ce22">
            <text:p>14,410,865</text:p>
          </table:table-cell>
          <table:table-cell office:value-type="float" office:value="329" table:style-name="ce25">
            <text:p>329</text:p>
          </table:table-cell>
          <table:table-cell office:value-type="float" office:value="328" table:style-name="ce25">
            <text:p>328</text:p>
          </table:table-cell>
          <table:table-cell office:value-type="float" office:value="86541" table:style-name="ce22">
            <text:p>86,541</text:p>
          </table:table-cell>
          <table:table-cell office:value-type="float" office:value="478353" table:style-name="ce22">
            <text:p>478,353</text:p>
          </table:table-cell>
          <table:table-cell office:value-type="float" office:value="2" table:style-name="ce25">
            <text:p>2</text:p>
          </table:table-cell>
          <table:table-cell office:value-type="float" office:value="639" table:style-name="ce22">
            <text:p>639</text:p>
          </table:table-cell>
          <table:table-cell office:value-type="float" office:value="11570" table:style-name="ce22">
            <text:p>11,570</text:p>
          </table:table-cell>
          <table:table-cell office:value-type="float" office:value="205" table:style-name="ce25">
            <text:p>205</text:p>
          </table:table-cell>
          <table:table-cell office:value-type="float" office:value="164296" table:style-name="ce22">
            <text:p>164,296</text:p>
          </table:table-cell>
          <table:table-cell office:value-type="float" office:value="767477" table:style-name="ce22">
            <text:p>767,477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6">
            <text:p>　　 <text:s/>2月 Feb.</text:p>
          </table:table-cell>
          <table:table-cell office:value-type="float" office:value="1457" table:style-name="ce32">
            <text:p>1,457</text:p>
          </table:table-cell>
          <table:table-cell office:value-type="float" office:value="1414795" table:style-name="ce22">
            <text:p>1,414,795</text:p>
          </table:table-cell>
          <table:table-cell office:value-type="float" office:value="11774293" table:style-name="ce22">
            <text:p>11,774,293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1" table:style-name="ce32">
            <text:p>11</text:p>
          </table:table-cell>
          <table:table-cell office:value-type="float" office:value="152786" table:style-name="ce22">
            <text:p>152,786</text:p>
          </table:table-cell>
          <table:table-cell office:value-type="float" office:value="2323632" table:style-name="ce22">
            <text:p>2,323,632</text:p>
          </table:table-cell>
          <table:table-cell office:value-type="float" office:value="95" table:style-name="ce32">
            <text:p>95</text:p>
          </table:table-cell>
          <table:table-cell office:value-type="float" office:value="213848" table:style-name="ce22">
            <text:p>213,848</text:p>
          </table:table-cell>
          <table:table-cell office:value-type="float" office:value="1222514" table:style-name="ce22">
            <text:p>1,222,514</text:p>
          </table:table-cell>
          <table:table-cell office:value-type="float" office:value="29" table:style-name="ce32">
            <text:p>29</text:p>
          </table:table-cell>
          <table:table-cell office:value-type="float" office:value="111152" table:style-name="ce22">
            <text:p>111,152</text:p>
          </table:table-cell>
          <table:table-cell office:value-type="float" office:value="678490" table:style-name="ce22">
            <text:p>678,490</text:p>
          </table:table-cell>
          <table:table-cell office:value-type="string" table:style-name="ce10">
            <text:p>　　 <text:s/>2月 Feb.</text:p>
          </table:table-cell>
          <table:table-cell office:value-type="float" office:value="8" table:style-name="ce31">
            <text:p>8</text:p>
          </table:table-cell>
          <table:table-cell office:value-type="float" office:value="21474" table:style-name="ce22">
            <text:p>21,474</text:p>
          </table:table-cell>
          <table:table-cell office:value-type="float" office:value="112044" table:style-name="ce22">
            <text:p>112,044</text:p>
          </table:table-cell>
          <table:table-cell office:value-type="float" office:value="5" table:style-name="ce32">
            <text:p>5</text:p>
          </table:table-cell>
          <table:table-cell office:value-type="float" office:value="2552" table:style-name="ce22">
            <text:p>2,552</text:p>
          </table:table-cell>
          <table:table-cell office:value-type="float" office:value="13801" table:style-name="ce22">
            <text:p>13,801</text:p>
          </table:table-cell>
          <table:table-cell office:value-type="float" office:value="50" table:style-name="ce32">
            <text:p>50</text:p>
          </table:table-cell>
          <table:table-cell office:value-type="float" office:value="56075" table:style-name="ce22">
            <text:p>56,075</text:p>
          </table:table-cell>
          <table:table-cell office:value-type="float" office:value="327539" table:style-name="ce22">
            <text:p>327,539</text:p>
          </table:table-cell>
          <table:table-cell office:value-type="float" office:value="3" table:style-name="ce32">
            <text:p>3</text:p>
          </table:table-cell>
          <table:table-cell office:value-type="float" office:value="20531" table:style-name="ce22">
            <text:p>20,531</text:p>
          </table:table-cell>
          <table:table-cell office:value-type="float" office:value="126702" table:style-name="ce22">
            <text:p>126,702</text:p>
          </table:table-cell>
          <table:table-cell office:value-type="float" office:value="984" table:style-name="ce32">
            <text:p>984</text:p>
          </table:table-cell>
          <table:table-cell office:value-type="float" office:value="2954" table:style-name="ce32">
            <text:p>2,954</text:p>
          </table:table-cell>
          <table:table-cell office:value-type="string" table:style-name="ce10">
            <text:p>　　 <text:s/>2月 Feb.</text:p>
          </table:table-cell>
          <table:table-cell office:value-type="float" office:value="604975" table:style-name="ce21">
            <text:p>604,975</text:p>
          </table:table-cell>
          <table:table-cell office:value-type="float" office:value="4991433" table:style-name="ce22">
            <text:p>4,991,433</text:p>
          </table:table-cell>
          <table:table-cell office:value-type="float" office:value="171" table:style-name="ce25">
            <text:p>171</text:p>
          </table:table-cell>
          <table:table-cell office:value-type="float" office:value="183" table:style-name="ce25">
            <text:p>183</text:p>
          </table:table-cell>
          <table:table-cell office:value-type="float" office:value="47942" table:style-name="ce22">
            <text:p>47,942</text:p>
          </table:table-cell>
          <table:table-cell office:value-type="float" office:value="261672" table:style-name="ce22">
            <text:p>261,672</text:p>
          </table:table-cell>
          <table:table-cell office:value-type="float" office:value="1" table:style-name="ce25">
            <text:p>1</text:p>
          </table:table-cell>
          <table:table-cell office:value-type="float" office:value="92" table:style-name="ce22">
            <text:p>92</text:p>
          </table:table-cell>
          <table:table-cell office:value-type="float" office:value="490" table:style-name="ce22">
            <text:p>490</text:p>
          </table:table-cell>
          <table:table-cell office:value-type="float" office:value="100" table:style-name="ce25">
            <text:p>100</text:p>
          </table:table-cell>
          <table:table-cell office:value-type="float" office:value="183368" table:style-name="ce22">
            <text:p>183,368</text:p>
          </table:table-cell>
          <table:table-cell office:value-type="float" office:value="1715976" table:style-name="ce22">
            <text:p>1,715,976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6">
            <text:p>　　 <text:s/>3月 Mar.</text:p>
          </table:table-cell>
          <table:table-cell office:value-type="float" office:value="2279" table:style-name="ce32">
            <text:p>2,279</text:p>
          </table:table-cell>
          <table:table-cell office:value-type="float" office:value="1873980" table:style-name="ce22">
            <text:p>1,873,980</text:p>
          </table:table-cell>
          <table:table-cell office:value-type="float" office:value="14283640" table:style-name="ce22">
            <text:p>14,283,640</text:p>
          </table:table-cell>
          <table:table-cell office:value-type="float" office:value="1" table:style-name="ce32">
            <text:p>1</text:p>
          </table:table-cell>
          <table:table-cell office:value-type="float" office:value="985" table:style-name="ce22">
            <text:p>985</text:p>
          </table:table-cell>
          <table:table-cell office:value-type="float" office:value="2856" table:style-name="ce22">
            <text:p>2,856</text:p>
          </table:table-cell>
          <table:table-cell office:value-type="float" office:value="7" table:style-name="ce32">
            <text:p>7</text:p>
          </table:table-cell>
          <table:table-cell office:value-type="float" office:value="32613" table:style-name="ce22">
            <text:p>32,613</text:p>
          </table:table-cell>
          <table:table-cell office:value-type="float" office:value="264369" table:style-name="ce22">
            <text:p>264,369</text:p>
          </table:table-cell>
          <table:table-cell office:value-type="float" office:value="115" table:style-name="ce32">
            <text:p>115</text:p>
          </table:table-cell>
          <table:table-cell office:value-type="float" office:value="270554" table:style-name="ce22">
            <text:p>270,554</text:p>
          </table:table-cell>
          <table:table-cell office:value-type="float" office:value="1739052" table:style-name="ce22">
            <text:p>1,739,052</text:p>
          </table:table-cell>
          <table:table-cell office:value-type="float" office:value="28" table:style-name="ce32">
            <text:p>28</text:p>
          </table:table-cell>
          <table:table-cell office:value-type="float" office:value="71336" table:style-name="ce22">
            <text:p>71,336</text:p>
          </table:table-cell>
          <table:table-cell office:value-type="float" office:value="536558" table:style-name="ce22">
            <text:p>536,558</text:p>
          </table:table-cell>
          <table:table-cell office:value-type="string" table:style-name="ce10">
            <text:p>　　 <text:s/>3月 Mar.</text:p>
          </table:table-cell>
          <table:table-cell office:value-type="float" office:value="11" table:style-name="ce31">
            <text:p>11</text:p>
          </table:table-cell>
          <table:table-cell office:value-type="float" office:value="24686" table:style-name="ce22">
            <text:p>24,686</text:p>
          </table:table-cell>
          <table:table-cell office:value-type="float" office:value="164400" table:style-name="ce22">
            <text:p>164,400</text:p>
          </table:table-cell>
          <table:table-cell office:value-type="float" office:value="7" table:style-name="ce32">
            <text:p>7</text:p>
          </table:table-cell>
          <table:table-cell office:value-type="float" office:value="9794" table:style-name="ce22">
            <text:p>9,794</text:p>
          </table:table-cell>
          <table:table-cell office:value-type="float" office:value="53552" table:style-name="ce22">
            <text:p>53,552</text:p>
          </table:table-cell>
          <table:table-cell office:value-type="float" office:value="90" table:style-name="ce32">
            <text:p>90</text:p>
          </table:table-cell>
          <table:table-cell office:value-type="float" office:value="90334" table:style-name="ce22">
            <text:p>90,334</text:p>
          </table:table-cell>
          <table:table-cell office:value-type="float" office:value="649584" table:style-name="ce22">
            <text:p>649,584</text:p>
          </table:table-cell>
          <table:table-cell office:value-type="float" office:value="4" table:style-name="ce32">
            <text:p>4</text:p>
          </table:table-cell>
          <table:table-cell office:value-type="float" office:value="6120" table:style-name="ce22">
            <text:p>6,120</text:p>
          </table:table-cell>
          <table:table-cell office:value-type="float" office:value="37360" table:style-name="ce22">
            <text:p>37,360</text:p>
          </table:table-cell>
          <table:table-cell office:value-type="float" office:value="1591" table:style-name="ce32">
            <text:p>1,591</text:p>
          </table:table-cell>
          <table:table-cell office:value-type="float" office:value="5673" table:style-name="ce32">
            <text:p>5,673</text:p>
          </table:table-cell>
          <table:table-cell office:value-type="string" table:style-name="ce10">
            <text:p>　　 <text:s/>3月 Mar.</text:p>
          </table:table-cell>
          <table:table-cell office:value-type="float" office:value="1106765" table:style-name="ce21">
            <text:p>1,106,765</text:p>
          </table:table-cell>
          <table:table-cell office:value-type="float" office:value="9487649" table:style-name="ce22">
            <text:p>9,487,649</text:p>
          </table:table-cell>
          <table:table-cell office:value-type="float" office:value="256" table:style-name="ce25">
            <text:p>256</text:p>
          </table:table-cell>
          <table:table-cell office:value-type="float" office:value="279" table:style-name="ce25">
            <text:p>279</text:p>
          </table:table-cell>
          <table:table-cell office:value-type="float" office:value="72788" table:style-name="ce22">
            <text:p>72,788</text:p>
          </table:table-cell>
          <table:table-cell office:value-type="float" office:value="393364" table:style-name="ce22">
            <text:p>393,364</text:p>
          </table:table-cell>
          <table:table-cell office:value-type="float" office:value="5" table:style-name="ce25">
            <text:p>5</text:p>
          </table:table-cell>
          <table:table-cell office:value-type="float" office:value="1732" table:style-name="ce22">
            <text:p>1,732</text:p>
          </table:table-cell>
          <table:table-cell office:value-type="float" office:value="9441" table:style-name="ce22">
            <text:p>9,441</text:p>
          </table:table-cell>
          <table:table-cell office:value-type="float" office:value="164" table:style-name="ce25">
            <text:p>164</text:p>
          </table:table-cell>
          <table:table-cell office:value-type="float" office:value="186273" table:style-name="ce22">
            <text:p>186,273</text:p>
          </table:table-cell>
          <table:table-cell office:value-type="float" office:value="945455" table:style-name="ce22">
            <text:p>945,455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36">
            <text:p>第2季 2nd Qua.</text:p>
          </table:table-cell>
          <table:table-cell office:value-type="float" office:value="6906" table:style-name="ce34">
            <text:p>6,906</text:p>
          </table:table-cell>
          <table:table-cell office:value-type="float" office:value="7454805" table:style-name="ce28">
            <text:p>7,454,805</text:p>
          </table:table-cell>
          <table:table-cell office:value-type="float" office:value="63644358" table:style-name="ce28">
            <text:p>63,644,358</text:p>
          </table:table-cell>
          <table:table-cell office:value-type="float" office:value="1" table:style-name="ce34">
            <text:p>1</text:p>
          </table:table-cell>
          <table:table-cell office:value-type="float" office:value="442" table:style-name="ce28">
            <text:p>442</text:p>
          </table:table-cell>
          <table:table-cell office:value-type="float" office:value="2208" table:style-name="ce28">
            <text:p>2,208</text:p>
          </table:table-cell>
          <table:table-cell office:value-type="float" office:value="27" table:style-name="ce34">
            <text:p>27</text:p>
          </table:table-cell>
          <table:table-cell office:value-type="float" office:value="249871" table:style-name="ce28">
            <text:p>249,871</text:p>
          </table:table-cell>
          <table:table-cell office:value-type="float" office:value="2820640" table:style-name="ce28">
            <text:p>2,820,640</text:p>
          </table:table-cell>
          <table:table-cell office:value-type="float" office:value="413" table:style-name="ce34">
            <text:p>413</text:p>
          </table:table-cell>
          <table:table-cell office:value-type="float" office:value="1305267" table:style-name="ce28">
            <text:p>1,305,267</text:p>
          </table:table-cell>
          <table:table-cell office:value-type="float" office:value="9700181" table:style-name="ce28">
            <text:p>9,700,181</text:p>
          </table:table-cell>
          <table:table-cell office:value-type="float" office:value="100" table:style-name="ce34">
            <text:p>100</text:p>
          </table:table-cell>
          <table:table-cell office:value-type="float" office:value="346315" table:style-name="ce28">
            <text:p>346,315</text:p>
          </table:table-cell>
          <table:table-cell office:value-type="float" office:value="2855185" table:style-name="ce28">
            <text:p>2,855,185</text:p>
          </table:table-cell>
          <table:table-cell office:value-type="string" table:style-name="ce26">
            <text:p>第2季 2nd Qua.</text:p>
          </table:table-cell>
          <table:table-cell office:value-type="float" office:value="33" table:style-name="ce33">
            <text:p>33</text:p>
          </table:table-cell>
          <table:table-cell office:value-type="float" office:value="64257" table:style-name="ce28">
            <text:p>64,257</text:p>
          </table:table-cell>
          <table:table-cell office:value-type="float" office:value="369876" table:style-name="ce28">
            <text:p>369,876</text:p>
          </table:table-cell>
          <table:table-cell office:value-type="float" office:value="38" table:style-name="ce34">
            <text:p>38</text:p>
          </table:table-cell>
          <table:table-cell office:value-type="float" office:value="161940" table:style-name="ce28">
            <text:p>161,940</text:p>
          </table:table-cell>
          <table:table-cell office:value-type="float" office:value="1385212" table:style-name="ce28">
            <text:p>1,385,212</text:p>
          </table:table-cell>
          <table:table-cell office:value-type="float" office:value="255" table:style-name="ce34">
            <text:p>255</text:p>
          </table:table-cell>
          <table:table-cell office:value-type="float" office:value="426424" table:style-name="ce28">
            <text:p>426,424</text:p>
          </table:table-cell>
          <table:table-cell office:value-type="float" office:value="3803443" table:style-name="ce28">
            <text:p>3,803,443</text:p>
          </table:table-cell>
          <table:table-cell office:value-type="float" office:value="29" table:style-name="ce34">
            <text:p>29</text:p>
          </table:table-cell>
          <table:table-cell office:value-type="float" office:value="45158" table:style-name="ce28">
            <text:p>45,158</text:p>
          </table:table-cell>
          <table:table-cell office:value-type="float" office:value="230155" table:style-name="ce28">
            <text:p>230,155</text:p>
          </table:table-cell>
          <table:table-cell office:value-type="float" office:value="4819" table:style-name="ce34">
            <text:p>4,819</text:p>
          </table:table-cell>
          <table:table-cell office:value-type="float" office:value="21779" table:style-name="ce34">
            <text:p>21,779</text:p>
          </table:table-cell>
          <table:table-cell office:value-type="string" table:style-name="ce26">
            <text:p>第2季 2nd Qua.</text:p>
          </table:table-cell>
          <table:table-cell office:value-type="float" office:value="4260710" table:style-name="ce27">
            <text:p>4,260,710</text:p>
          </table:table-cell>
          <table:table-cell office:value-type="float" office:value="39468993" table:style-name="ce28">
            <text:p>39,468,993</text:p>
          </table:table-cell>
          <table:table-cell office:value-type="float" office:value="731" table:style-name="ce29">
            <text:p>731</text:p>
          </table:table-cell>
          <table:table-cell office:value-type="float" office:value="731" table:style-name="ce29">
            <text:p>731</text:p>
          </table:table-cell>
          <table:table-cell office:value-type="float" office:value="193524" table:style-name="ce28">
            <text:p>193,524</text:p>
          </table:table-cell>
          <table:table-cell office:value-type="float" office:value="1058112" table:style-name="ce28">
            <text:p>1,058,112</text:p>
          </table:table-cell>
          <table:table-cell office:value-type="float" office:value="7" table:style-name="ce29">
            <text:p>7</text:p>
          </table:table-cell>
          <table:table-cell office:value-type="float" office:value="9582" table:style-name="ce28">
            <text:p>9,582</text:p>
          </table:table-cell>
          <table:table-cell office:value-type="float" office:value="50335" table:style-name="ce28">
            <text:p>50,335</text:p>
          </table:table-cell>
          <table:table-cell office:value-type="float" office:value="453" table:style-name="ce29">
            <text:p>453</text:p>
          </table:table-cell>
          <table:table-cell office:value-type="float" office:value="391315" table:style-name="ce28">
            <text:p>391,315</text:p>
          </table:table-cell>
          <table:table-cell office:value-type="float" office:value="1900018" table:style-name="ce28">
            <text:p>1,900,018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6">
            <text:p>　　 <text:s/>4月 Apr.</text:p>
          </table:table-cell>
          <table:table-cell office:value-type="float" office:value="2257" table:style-name="ce32">
            <text:p>2,257</text:p>
          </table:table-cell>
          <table:table-cell office:value-type="float" office:value="2277059" table:style-name="ce22">
            <text:p>2,277,059</text:p>
          </table:table-cell>
          <table:table-cell office:value-type="float" office:value="19306376" table:style-name="ce22">
            <text:p>19,306,376</text:p>
          </table:table-cell>
          <table:table-cell office:value-type="float" office:value="1" table:style-name="ce32">
            <text:p>1</text:p>
          </table:table-cell>
          <table:table-cell office:value-type="float" office:value="442" table:style-name="ce22">
            <text:p>442</text:p>
          </table:table-cell>
          <table:table-cell office:value-type="float" office:value="2208" table:style-name="ce22">
            <text:p>2,208</text:p>
          </table:table-cell>
          <table:table-cell office:value-type="float" office:value="11" table:style-name="ce32">
            <text:p>11</text:p>
          </table:table-cell>
          <table:table-cell office:value-type="float" office:value="192534" table:style-name="ce22">
            <text:p>192,534</text:p>
          </table:table-cell>
          <table:table-cell office:value-type="float" office:value="2395201" table:style-name="ce22">
            <text:p>2,395,201</text:p>
          </table:table-cell>
          <table:table-cell office:value-type="float" office:value="143" table:style-name="ce32">
            <text:p>143</text:p>
          </table:table-cell>
          <table:table-cell office:value-type="float" office:value="326778" table:style-name="ce22">
            <text:p>326,778</text:p>
          </table:table-cell>
          <table:table-cell office:value-type="float" office:value="1980376" table:style-name="ce22">
            <text:p>1,980,376</text:p>
          </table:table-cell>
          <table:table-cell office:value-type="float" office:value="33" table:style-name="ce32">
            <text:p>33</text:p>
          </table:table-cell>
          <table:table-cell office:value-type="float" office:value="80473" table:style-name="ce22">
            <text:p>80,473</text:p>
          </table:table-cell>
          <table:table-cell office:value-type="float" office:value="643878" table:style-name="ce22">
            <text:p>643,878</text:p>
          </table:table-cell>
          <table:table-cell office:value-type="string" table:style-name="ce10">
            <text:p>　　 <text:s/>4月 Apr.</text:p>
          </table:table-cell>
          <table:table-cell office:value-type="float" office:value="10" table:style-name="ce31">
            <text:p>10</text:p>
          </table:table-cell>
          <table:table-cell office:value-type="float" office:value="28587" table:style-name="ce22">
            <text:p>28,587</text:p>
          </table:table-cell>
          <table:table-cell office:value-type="float" office:value="155866" table:style-name="ce22">
            <text:p>155,866</text:p>
          </table:table-cell>
          <table:table-cell office:value-type="float" office:value="7" table:style-name="ce32">
            <text:p>7</text:p>
          </table:table-cell>
          <table:table-cell office:value-type="float" office:value="27031" table:style-name="ce22">
            <text:p>27,031</text:p>
          </table:table-cell>
          <table:table-cell office:value-type="float" office:value="148789" table:style-name="ce22">
            <text:p>148,789</text:p>
          </table:table-cell>
          <table:table-cell office:value-type="float" office:value="84" table:style-name="ce32">
            <text:p>84</text:p>
          </table:table-cell>
          <table:table-cell office:value-type="float" office:value="169051" table:style-name="ce22">
            <text:p>169,051</text:p>
          </table:table-cell>
          <table:table-cell office:value-type="float" office:value="1815941" table:style-name="ce22">
            <text:p>1,815,941</text:p>
          </table:table-cell>
          <table:table-cell office:value-type="float" office:value="12" table:style-name="ce32">
            <text:p>12</text:p>
          </table:table-cell>
          <table:table-cell office:value-type="float" office:value="11894" table:style-name="ce22">
            <text:p>11,894</text:p>
          </table:table-cell>
          <table:table-cell office:value-type="float" office:value="59131" table:style-name="ce22">
            <text:p>59,131</text:p>
          </table:table-cell>
          <table:table-cell office:value-type="float" office:value="1566" table:style-name="ce32">
            <text:p>1,566</text:p>
          </table:table-cell>
          <table:table-cell office:value-type="float" office:value="6823" table:style-name="ce32">
            <text:p>6,823</text:p>
          </table:table-cell>
          <table:table-cell office:value-type="string" table:style-name="ce10">
            <text:p>　　 <text:s/>4月 Apr.</text:p>
          </table:table-cell>
          <table:table-cell office:value-type="float" office:value="1257927" table:style-name="ce21">
            <text:p>1,257,927</text:p>
          </table:table-cell>
          <table:table-cell office:value-type="float" office:value="11212837" table:style-name="ce22">
            <text:p>11,212,837</text:p>
          </table:table-cell>
          <table:table-cell office:value-type="float" office:value="245" table:style-name="ce25">
            <text:p>245</text:p>
          </table:table-cell>
          <table:table-cell office:value-type="float" office:value="245" table:style-name="ce25">
            <text:p>245</text:p>
          </table:table-cell>
          <table:table-cell office:value-type="float" office:value="65267" table:style-name="ce22">
            <text:p>65,267</text:p>
          </table:table-cell>
          <table:table-cell office:value-type="float" office:value="360024" table:style-name="ce22">
            <text:p>360,024</text:p>
          </table:table-cell>
          <table:table-cell office:value-type="float" office:value="3" table:style-name="ce25">
            <text:p>3</text:p>
          </table:table-cell>
          <table:table-cell office:value-type="float" office:value="7624" table:style-name="ce22">
            <text:p>7,624</text:p>
          </table:table-cell>
          <table:table-cell office:value-type="float" office:value="38880" table:style-name="ce22">
            <text:p>38,880</text:p>
          </table:table-cell>
          <table:table-cell office:value-type="float" office:value="142" table:style-name="ce25">
            <text:p>142</text:p>
          </table:table-cell>
          <table:table-cell office:value-type="float" office:value="109451" table:style-name="ce22">
            <text:p>109,451</text:p>
          </table:table-cell>
          <table:table-cell office:value-type="float" office:value="493245" table:style-name="ce22">
            <text:p>493,245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6">
            <text:p>　　 <text:s/>5月 May</text:p>
          </table:table-cell>
          <table:table-cell office:value-type="float" office:value="2323" table:style-name="ce32">
            <text:p>2,323</text:p>
          </table:table-cell>
          <table:table-cell office:value-type="float" office:value="2904054" table:style-name="ce22">
            <text:p>2,904,054</text:p>
          </table:table-cell>
          <table:table-cell office:value-type="float" office:value="25254756" table:style-name="ce22">
            <text:p>25,254,756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32">
            <text:p>10</text:p>
          </table:table-cell>
          <table:table-cell office:value-type="float" office:value="39809" table:style-name="ce22">
            <text:p>39,809</text:p>
          </table:table-cell>
          <table:table-cell office:value-type="float" office:value="333914" table:style-name="ce22">
            <text:p>333,914</text:p>
          </table:table-cell>
          <table:table-cell office:value-type="float" office:value="124" table:style-name="ce32">
            <text:p>124</text:p>
          </table:table-cell>
          <table:table-cell office:value-type="float" office:value="731061" table:style-name="ce22">
            <text:p>731,061</text:p>
          </table:table-cell>
          <table:table-cell office:value-type="float" office:value="6363534" table:style-name="ce22">
            <text:p>6,363,534</text:p>
          </table:table-cell>
          <table:table-cell office:value-type="float" office:value="34" table:style-name="ce32">
            <text:p>34</text:p>
          </table:table-cell>
          <table:table-cell office:value-type="float" office:value="156532" table:style-name="ce22">
            <text:p>156,532</text:p>
          </table:table-cell>
          <table:table-cell office:value-type="float" office:value="1378598" table:style-name="ce22">
            <text:p>1,378,598</text:p>
          </table:table-cell>
          <table:table-cell office:value-type="string" table:style-name="ce10">
            <text:p>　　 <text:s/>5月 May</text:p>
          </table:table-cell>
          <table:table-cell office:value-type="float" office:value="8" table:style-name="ce31">
            <text:p>8</text:p>
          </table:table-cell>
          <table:table-cell office:value-type="float" office:value="7193" table:style-name="ce22">
            <text:p>7,193</text:p>
          </table:table-cell>
          <table:table-cell office:value-type="float" office:value="45243" table:style-name="ce22">
            <text:p>45,243</text:p>
          </table:table-cell>
          <table:table-cell office:value-type="float" office:value="17" table:style-name="ce32">
            <text:p>17</text:p>
          </table:table-cell>
          <table:table-cell office:value-type="float" office:value="82907" table:style-name="ce22">
            <text:p>82,907</text:p>
          </table:table-cell>
          <table:table-cell office:value-type="float" office:value="851501" table:style-name="ce22">
            <text:p>851,501</text:p>
          </table:table-cell>
          <table:table-cell office:value-type="float" office:value="83" table:style-name="ce32">
            <text:p>83</text:p>
          </table:table-cell>
          <table:table-cell office:value-type="float" office:value="218068" table:style-name="ce22">
            <text:p>218,068</text:p>
          </table:table-cell>
          <table:table-cell office:value-type="float" office:value="1700776" table:style-name="ce22">
            <text:p>1,700,776</text:p>
          </table:table-cell>
          <table:table-cell office:value-type="float" office:value="5" table:style-name="ce32">
            <text:p>5</text:p>
          </table:table-cell>
          <table:table-cell office:value-type="float" office:value="7836" table:style-name="ce22">
            <text:p>7,836</text:p>
          </table:table-cell>
          <table:table-cell office:value-type="float" office:value="40175" table:style-name="ce22">
            <text:p>40,175</text:p>
          </table:table-cell>
          <table:table-cell office:value-type="float" office:value="1630" table:style-name="ce32">
            <text:p>1,630</text:p>
          </table:table-cell>
          <table:table-cell office:value-type="float" office:value="7384" table:style-name="ce32">
            <text:p>7,384</text:p>
          </table:table-cell>
          <table:table-cell office:value-type="string" table:style-name="ce10">
            <text:p>　　 <text:s/>5月 May</text:p>
          </table:table-cell>
          <table:table-cell office:value-type="float" office:value="1467774" table:style-name="ce21">
            <text:p>1,467,774</text:p>
          </table:table-cell>
          <table:table-cell office:value-type="float" office:value="13530497" table:style-name="ce22">
            <text:p>13,530,497</text:p>
          </table:table-cell>
          <table:table-cell office:value-type="float" office:value="257" table:style-name="ce25">
            <text:p>257</text:p>
          </table:table-cell>
          <table:table-cell office:value-type="float" office:value="257" table:style-name="ce25">
            <text:p>257</text:p>
          </table:table-cell>
          <table:table-cell office:value-type="float" office:value="67389" table:style-name="ce22">
            <text:p>67,389</text:p>
          </table:table-cell>
          <table:table-cell office:value-type="float" office:value="366247" table:style-name="ce22">
            <text:p>366,247</text:p>
          </table:table-cell>
          <table:table-cell office:value-type="float" office:value="3" table:style-name="ce25">
            <text:p>3</text:p>
          </table:table-cell>
          <table:table-cell office:value-type="float" office:value="1841" table:style-name="ce22">
            <text:p>1,841</text:p>
          </table:table-cell>
          <table:table-cell office:value-type="float" office:value="9388" table:style-name="ce22">
            <text:p>9,388</text:p>
          </table:table-cell>
          <table:table-cell office:value-type="float" office:value="152" table:style-name="ce25">
            <text:p>152</text:p>
          </table:table-cell>
          <table:table-cell office:value-type="float" office:value="123644" table:style-name="ce22">
            <text:p>123,644</text:p>
          </table:table-cell>
          <table:table-cell office:value-type="float" office:value="634883" table:style-name="ce22">
            <text:p>634,883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6">
            <text:p>　　 <text:s/>6月 June</text:p>
          </table:table-cell>
          <table:table-cell office:value-type="float" office:value="2326" table:style-name="ce32">
            <text:p>2,326</text:p>
          </table:table-cell>
          <table:table-cell office:value-type="float" office:value="2273692" table:style-name="ce22">
            <text:p>2,273,692</text:p>
          </table:table-cell>
          <table:table-cell office:value-type="float" office:value="19083226" table:style-name="ce22">
            <text:p>19,083,226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32">
            <text:p>6</text:p>
          </table:table-cell>
          <table:table-cell office:value-type="float" office:value="17528" table:style-name="ce22">
            <text:p>17,528</text:p>
          </table:table-cell>
          <table:table-cell office:value-type="float" office:value="91525" table:style-name="ce22">
            <text:p>91,525</text:p>
          </table:table-cell>
          <table:table-cell office:value-type="float" office:value="146" table:style-name="ce32">
            <text:p>146</text:p>
          </table:table-cell>
          <table:table-cell office:value-type="float" office:value="247428" table:style-name="ce22">
            <text:p>247,428</text:p>
          </table:table-cell>
          <table:table-cell office:value-type="float" office:value="1356271" table:style-name="ce22">
            <text:p>1,356,271</text:p>
          </table:table-cell>
          <table:table-cell office:value-type="float" office:value="33" table:style-name="ce32">
            <text:p>33</text:p>
          </table:table-cell>
          <table:table-cell office:value-type="float" office:value="109310" table:style-name="ce22">
            <text:p>109,310</text:p>
          </table:table-cell>
          <table:table-cell office:value-type="float" office:value="832709" table:style-name="ce22">
            <text:p>832,709</text:p>
          </table:table-cell>
          <table:table-cell office:value-type="string" table:style-name="ce10">
            <text:p>　　 <text:s/>6月 June</text:p>
          </table:table-cell>
          <table:table-cell office:value-type="float" office:value="15" table:style-name="ce31">
            <text:p>15</text:p>
          </table:table-cell>
          <table:table-cell office:value-type="float" office:value="28477" table:style-name="ce22">
            <text:p>28,477</text:p>
          </table:table-cell>
          <table:table-cell office:value-type="float" office:value="168767" table:style-name="ce22">
            <text:p>168,767</text:p>
          </table:table-cell>
          <table:table-cell office:value-type="float" office:value="14" table:style-name="ce32">
            <text:p>14</text:p>
          </table:table-cell>
          <table:table-cell office:value-type="float" office:value="52002" table:style-name="ce22">
            <text:p>52,002</text:p>
          </table:table-cell>
          <table:table-cell office:value-type="float" office:value="384922" table:style-name="ce22">
            <text:p>384,922</text:p>
          </table:table-cell>
          <table:table-cell office:value-type="float" office:value="88" table:style-name="ce32">
            <text:p>88</text:p>
          </table:table-cell>
          <table:table-cell office:value-type="float" office:value="39305" table:style-name="ce22">
            <text:p>39,305</text:p>
          </table:table-cell>
          <table:table-cell office:value-type="float" office:value="286726" table:style-name="ce22">
            <text:p>286,726</text:p>
          </table:table-cell>
          <table:table-cell office:value-type="float" office:value="12" table:style-name="ce32">
            <text:p>12</text:p>
          </table:table-cell>
          <table:table-cell office:value-type="float" office:value="25428" table:style-name="ce22">
            <text:p>25,428</text:p>
          </table:table-cell>
          <table:table-cell office:value-type="float" office:value="130849" table:style-name="ce22">
            <text:p>130,849</text:p>
          </table:table-cell>
          <table:table-cell office:value-type="float" office:value="1623" table:style-name="ce32">
            <text:p>1,623</text:p>
          </table:table-cell>
          <table:table-cell office:value-type="float" office:value="7572" table:style-name="ce32">
            <text:p>7,572</text:p>
          </table:table-cell>
          <table:table-cell office:value-type="string" table:style-name="ce10">
            <text:p>　　 <text:s/>6月 June</text:p>
          </table:table-cell>
          <table:table-cell office:value-type="float" office:value="1535009" table:style-name="ce21">
            <text:p>1,535,009</text:p>
          </table:table-cell>
          <table:table-cell office:value-type="float" office:value="14725659" table:style-name="ce22">
            <text:p>14,725,659</text:p>
          </table:table-cell>
          <table:table-cell office:value-type="float" office:value="229" table:style-name="ce25">
            <text:p>229</text:p>
          </table:table-cell>
          <table:table-cell office:value-type="float" office:value="229" table:style-name="ce25">
            <text:p>229</text:p>
          </table:table-cell>
          <table:table-cell office:value-type="float" office:value="60868" table:style-name="ce22">
            <text:p>60,868</text:p>
          </table:table-cell>
          <table:table-cell office:value-type="float" office:value="331841" table:style-name="ce22">
            <text:p>331,841</text:p>
          </table:table-cell>
          <table:table-cell office:value-type="float" office:value="1" table:style-name="ce25">
            <text:p>1</text:p>
          </table:table-cell>
          <table:table-cell office:value-type="float" office:value="117" table:style-name="ce22">
            <text:p>117</text:p>
          </table:table-cell>
          <table:table-cell office:value-type="float" office:value="2067" table:style-name="ce22">
            <text:p>2,067</text:p>
          </table:table-cell>
          <table:table-cell office:value-type="float" office:value="159" table:style-name="ce25">
            <text:p>159</text:p>
          </table:table-cell>
          <table:table-cell office:value-type="float" office:value="158220" table:style-name="ce22">
            <text:p>158,220</text:p>
          </table:table-cell>
          <table:table-cell office:value-type="float" office:value="771890" table:style-name="ce22">
            <text:p>771,890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36">
            <text:p>第3季 3rd Qua.</text:p>
          </table:table-cell>
          <table:table-cell office:value-type="float" office:value="7036" table:style-name="ce34">
            <text:p>7,036</text:p>
          </table:table-cell>
          <table:table-cell office:value-type="float" office:value="7661222" table:style-name="ce28">
            <text:p>7,661,222</text:p>
          </table:table-cell>
          <table:table-cell office:value-type="float" office:value="62140343" table:style-name="ce28">
            <text:p>62,140,343</text:p>
          </table:table-cell>
          <table:table-cell office:value-type="float" office:value="7" table:style-name="ce34">
            <text:p>7</text:p>
          </table:table-cell>
          <table:table-cell office:value-type="float" office:value="11368" table:style-name="ce28">
            <text:p>11,368</text:p>
          </table:table-cell>
          <table:table-cell office:value-type="float" office:value="62411" table:style-name="ce28">
            <text:p>62,411</text:p>
          </table:table-cell>
          <table:table-cell office:value-type="float" office:value="34" table:style-name="ce34">
            <text:p>34</text:p>
          </table:table-cell>
          <table:table-cell office:value-type="float" office:value="298174" table:style-name="ce28">
            <text:p>298,174</text:p>
          </table:table-cell>
          <table:table-cell office:value-type="float" office:value="1848098" table:style-name="ce28">
            <text:p>1,848,098</text:p>
          </table:table-cell>
          <table:table-cell office:value-type="float" office:value="439" table:style-name="ce34">
            <text:p>439</text:p>
          </table:table-cell>
          <table:table-cell office:value-type="float" office:value="1271042" table:style-name="ce28">
            <text:p>1,271,042</text:p>
          </table:table-cell>
          <table:table-cell office:value-type="float" office:value="7577027" table:style-name="ce28">
            <text:p>7,577,027</text:p>
          </table:table-cell>
          <table:table-cell office:value-type="float" office:value="95" table:style-name="ce34">
            <text:p>95</text:p>
          </table:table-cell>
          <table:table-cell office:value-type="float" office:value="303119" table:style-name="ce28">
            <text:p>303,119</text:p>
          </table:table-cell>
          <table:table-cell office:value-type="float" office:value="2313454" table:style-name="ce28">
            <text:p>2,313,454</text:p>
          </table:table-cell>
          <table:table-cell office:value-type="string" table:style-name="ce26">
            <text:p>第3季 3rd Qua.</text:p>
          </table:table-cell>
          <table:table-cell office:value-type="float" office:value="38" table:style-name="ce33">
            <text:p>38</text:p>
          </table:table-cell>
          <table:table-cell office:value-type="float" office:value="35158" table:style-name="ce28">
            <text:p>35,158</text:p>
          </table:table-cell>
          <table:table-cell office:value-type="float" office:value="205196" table:style-name="ce28">
            <text:p>205,196</text:p>
          </table:table-cell>
          <table:table-cell office:value-type="float" office:value="27" table:style-name="ce34">
            <text:p>27</text:p>
          </table:table-cell>
          <table:table-cell office:value-type="float" office:value="216633" table:style-name="ce28">
            <text:p>216,633</text:p>
          </table:table-cell>
          <table:table-cell office:value-type="float" office:value="1972522" table:style-name="ce28">
            <text:p>1,972,522</text:p>
          </table:table-cell>
          <table:table-cell office:value-type="float" office:value="265" table:style-name="ce34">
            <text:p>265</text:p>
          </table:table-cell>
          <table:table-cell office:value-type="float" office:value="692116" table:style-name="ce28">
            <text:p>692,116</text:p>
          </table:table-cell>
          <table:table-cell office:value-type="float" office:value="8102163" table:style-name="ce28">
            <text:p>8,102,163</text:p>
          </table:table-cell>
          <table:table-cell office:value-type="float" office:value="17" table:style-name="ce34">
            <text:p>17</text:p>
          </table:table-cell>
          <table:table-cell office:value-type="float" office:value="34649" table:style-name="ce28">
            <text:p>34,649</text:p>
          </table:table-cell>
          <table:table-cell office:value-type="float" office:value="219285" table:style-name="ce28">
            <text:p>219,285</text:p>
          </table:table-cell>
          <table:table-cell office:value-type="float" office:value="4925" table:style-name="ce34">
            <text:p>4,925</text:p>
          </table:table-cell>
          <table:table-cell office:value-type="float" office:value="20592" table:style-name="ce34">
            <text:p>20,592</text:p>
          </table:table-cell>
          <table:table-cell office:value-type="string" table:style-name="ce26">
            <text:p>第3季 3rd Qua.</text:p>
          </table:table-cell>
          <table:table-cell office:value-type="float" office:value="4090376" table:style-name="ce27">
            <text:p>4,090,376</text:p>
          </table:table-cell>
          <table:table-cell office:value-type="float" office:value="36410524" table:style-name="ce28">
            <text:p>36,410,524</text:p>
          </table:table-cell>
          <table:table-cell office:value-type="float" office:value="721" table:style-name="ce29">
            <text:p>721</text:p>
          </table:table-cell>
          <table:table-cell office:value-type="float" office:value="716" table:style-name="ce29">
            <text:p>716</text:p>
          </table:table-cell>
          <table:table-cell office:value-type="float" office:value="192880" table:style-name="ce28">
            <text:p>192,880</text:p>
          </table:table-cell>
          <table:table-cell office:value-type="float" office:value="1059243" table:style-name="ce28">
            <text:p>1,059,243</text:p>
          </table:table-cell>
          <table:table-cell office:value-type="float" office:value="8" table:style-name="ce29">
            <text:p>8</text:p>
          </table:table-cell>
          <table:table-cell office:value-type="float" office:value="3115" table:style-name="ce28">
            <text:p>3,115</text:p>
          </table:table-cell>
          <table:table-cell office:value-type="float" office:value="18587" table:style-name="ce28">
            <text:p>18,587</text:p>
          </table:table-cell>
          <table:table-cell office:value-type="float" office:value="460" table:style-name="ce29">
            <text:p>460</text:p>
          </table:table-cell>
          <table:table-cell office:value-type="float" office:value="512592" table:style-name="ce28">
            <text:p>512,592</text:p>
          </table:table-cell>
          <table:table-cell office:value-type="float" office:value="2351833" table:style-name="ce28">
            <text:p>2,351,833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6">
            <text:p>　　 <text:s/>7月 July</text:p>
          </table:table-cell>
          <table:table-cell office:value-type="float" office:value="2293" table:style-name="ce32">
            <text:p>2,293</text:p>
          </table:table-cell>
          <table:table-cell office:value-type="float" office:value="2442512" table:style-name="ce22">
            <text:p>2,442,512</text:p>
          </table:table-cell>
          <table:table-cell office:value-type="float" office:value="18942963" table:style-name="ce22">
            <text:p>18,942,963</text:p>
          </table:table-cell>
          <table:table-cell office:value-type="float" office:value="2" table:style-name="ce32">
            <text:p>2</text:p>
          </table:table-cell>
          <table:table-cell office:value-type="float" office:value="1249" table:style-name="ce22">
            <text:p>1,249</text:p>
          </table:table-cell>
          <table:table-cell office:value-type="float" office:value="6536" table:style-name="ce22">
            <text:p>6,536</text:p>
          </table:table-cell>
          <table:table-cell office:value-type="float" office:value="16" table:style-name="ce32">
            <text:p>16</text:p>
          </table:table-cell>
          <table:table-cell office:value-type="float" office:value="47982" table:style-name="ce22">
            <text:p>47,982</text:p>
          </table:table-cell>
          <table:table-cell office:value-type="float" office:value="314553" table:style-name="ce22">
            <text:p>314,553</text:p>
          </table:table-cell>
          <table:table-cell office:value-type="float" office:value="181" table:style-name="ce32">
            <text:p>181</text:p>
          </table:table-cell>
          <table:table-cell office:value-type="float" office:value="438028" table:style-name="ce22">
            <text:p>438,028</text:p>
          </table:table-cell>
          <table:table-cell office:value-type="float" office:value="2738506" table:style-name="ce22">
            <text:p>2,738,506</text:p>
          </table:table-cell>
          <table:table-cell office:value-type="float" office:value="21" table:style-name="ce32">
            <text:p>21</text:p>
          </table:table-cell>
          <table:table-cell office:value-type="float" office:value="63079" table:style-name="ce22">
            <text:p>63,079</text:p>
          </table:table-cell>
          <table:table-cell office:value-type="float" office:value="490784" table:style-name="ce22">
            <text:p>490,784</text:p>
          </table:table-cell>
          <table:table-cell office:value-type="string" table:style-name="ce10">
            <text:p>　　 <text:s/>7月 July</text:p>
          </table:table-cell>
          <table:table-cell office:value-type="float" office:value="13" table:style-name="ce31">
            <text:p>13</text:p>
          </table:table-cell>
          <table:table-cell office:value-type="float" office:value="15297" table:style-name="ce22">
            <text:p>15,297</text:p>
          </table:table-cell>
          <table:table-cell office:value-type="float" office:value="84726" table:style-name="ce22">
            <text:p>84,726</text:p>
          </table:table-cell>
          <table:table-cell office:value-type="float" office:value="15" table:style-name="ce32">
            <text:p>15</text:p>
          </table:table-cell>
          <table:table-cell office:value-type="float" office:value="92707" table:style-name="ce22">
            <text:p>92,707</text:p>
          </table:table-cell>
          <table:table-cell office:value-type="float" office:value="669376" table:style-name="ce22">
            <text:p>669,376</text:p>
          </table:table-cell>
          <table:table-cell office:value-type="float" office:value="89" table:style-name="ce32">
            <text:p>89</text:p>
          </table:table-cell>
          <table:table-cell office:value-type="float" office:value="139082" table:style-name="ce22">
            <text:p>139,082</text:p>
          </table:table-cell>
          <table:table-cell office:value-type="float" office:value="1188339" table:style-name="ce22">
            <text:p>1,188,339</text:p>
          </table:table-cell>
          <table:table-cell office:value-type="float" office:value="4" table:style-name="ce32">
            <text:p>4</text:p>
          </table:table-cell>
          <table:table-cell office:value-type="float" office:value="7648" table:style-name="ce22">
            <text:p>7,648</text:p>
          </table:table-cell>
          <table:table-cell office:value-type="float" office:value="41216" table:style-name="ce22">
            <text:p>41,216</text:p>
          </table:table-cell>
          <table:table-cell office:value-type="float" office:value="1570" table:style-name="ce32">
            <text:p>1,570</text:p>
          </table:table-cell>
          <table:table-cell office:value-type="float" office:value="7057" table:style-name="ce32">
            <text:p>7,057</text:p>
          </table:table-cell>
          <table:table-cell office:value-type="string" table:style-name="ce10">
            <text:p>　　 <text:s/>7月 July</text:p>
          </table:table-cell>
          <table:table-cell office:value-type="float" office:value="1393468" table:style-name="ce21">
            <text:p>1,393,468</text:p>
          </table:table-cell>
          <table:table-cell office:value-type="float" office:value="12247343" table:style-name="ce22">
            <text:p>12,247,343</text:p>
          </table:table-cell>
          <table:table-cell office:value-type="float" office:value="247" table:style-name="ce25">
            <text:p>247</text:p>
          </table:table-cell>
          <table:table-cell office:value-type="float" office:value="246" table:style-name="ce25">
            <text:p>246</text:p>
          </table:table-cell>
          <table:table-cell office:value-type="float" office:value="65242" table:style-name="ce22">
            <text:p>65,242</text:p>
          </table:table-cell>
          <table:table-cell office:value-type="float" office:value="361885" table:style-name="ce22">
            <text:p>361,885</text:p>
          </table:table-cell>
          <table:table-cell office:value-type="float" office:value="4" table:style-name="ce25">
            <text:p>4</text:p>
          </table:table-cell>
          <table:table-cell office:value-type="float" office:value="712" table:style-name="ce22">
            <text:p>712</text:p>
          </table:table-cell>
          <table:table-cell office:value-type="float" office:value="4625" table:style-name="ce22">
            <text:p>4,625</text:p>
          </table:table-cell>
          <table:table-cell office:value-type="float" office:value="131" table:style-name="ce25">
            <text:p>131</text:p>
          </table:table-cell>
          <table:table-cell office:value-type="float" office:value="178018" table:style-name="ce22">
            <text:p>178,018</text:p>
          </table:table-cell>
          <table:table-cell office:value-type="float" office:value="795074" table:style-name="ce22">
            <text:p>795,074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6">
            <text:p>　　 <text:s/>8月 Aug.</text:p>
          </table:table-cell>
          <table:table-cell office:value-type="float" office:value="2196" table:style-name="ce32">
            <text:p>2,196</text:p>
          </table:table-cell>
          <table:table-cell office:value-type="float" office:value="2447468" table:style-name="ce22">
            <text:p>2,447,468</text:p>
          </table:table-cell>
          <table:table-cell office:value-type="float" office:value="20162666" table:style-name="ce22">
            <text:p>20,162,666</text:p>
          </table:table-cell>
          <table:table-cell office:value-type="float" office:value="2" table:style-name="ce32">
            <text:p>2</text:p>
          </table:table-cell>
          <table:table-cell office:value-type="float" office:value="4546" table:style-name="ce22">
            <text:p>4,546</text:p>
          </table:table-cell>
          <table:table-cell office:value-type="float" office:value="25264" table:style-name="ce22">
            <text:p>25,264</text:p>
          </table:table-cell>
          <table:table-cell office:value-type="float" office:value="9" table:style-name="ce32">
            <text:p>9</text:p>
          </table:table-cell>
          <table:table-cell office:value-type="float" office:value="49351" table:style-name="ce22">
            <text:p>49,351</text:p>
          </table:table-cell>
          <table:table-cell office:value-type="float" office:value="308629" table:style-name="ce22">
            <text:p>308,629</text:p>
          </table:table-cell>
          <table:table-cell office:value-type="float" office:value="125" table:style-name="ce32">
            <text:p>125</text:p>
          </table:table-cell>
          <table:table-cell office:value-type="float" office:value="530653" table:style-name="ce22">
            <text:p>530,653</text:p>
          </table:table-cell>
          <table:table-cell office:value-type="float" office:value="3112361" table:style-name="ce22">
            <text:p>3,112,361</text:p>
          </table:table-cell>
          <table:table-cell office:value-type="float" office:value="34" table:style-name="ce32">
            <text:p>34</text:p>
          </table:table-cell>
          <table:table-cell office:value-type="float" office:value="97533" table:style-name="ce22">
            <text:p>97,533</text:p>
          </table:table-cell>
          <table:table-cell office:value-type="float" office:value="700196" table:style-name="ce22">
            <text:p>700,196</text:p>
          </table:table-cell>
          <table:table-cell office:value-type="string" table:style-name="ce10">
            <text:p>　　 <text:s/>8月 Aug.</text:p>
          </table:table-cell>
          <table:table-cell office:value-type="float" office:value="15" table:style-name="ce31">
            <text:p>15</text:p>
          </table:table-cell>
          <table:table-cell office:value-type="float" office:value="5916" table:style-name="ce22">
            <text:p>5,916</text:p>
          </table:table-cell>
          <table:table-cell office:value-type="float" office:value="31308" table:style-name="ce22">
            <text:p>31,308</text:p>
          </table:table-cell>
          <table:table-cell office:value-type="float" office:value="5" table:style-name="ce32">
            <text:p>5</text:p>
          </table:table-cell>
          <table:table-cell office:value-type="float" office:value="112682" table:style-name="ce22">
            <text:p>112,682</text:p>
          </table:table-cell>
          <table:table-cell office:value-type="float" office:value="1232531" table:style-name="ce22">
            <text:p>1,232,531</text:p>
          </table:table-cell>
          <table:table-cell office:value-type="float" office:value="70" table:style-name="ce32">
            <text:p>70</text:p>
          </table:table-cell>
          <table:table-cell office:value-type="float" office:value="139124" table:style-name="ce22">
            <text:p>139,124</text:p>
          </table:table-cell>
          <table:table-cell office:value-type="float" office:value="1589512" table:style-name="ce22">
            <text:p>1,589,512</text:p>
          </table:table-cell>
          <table:table-cell office:value-type="float" office:value="6" table:style-name="ce32">
            <text:p>6</text:p>
          </table:table-cell>
          <table:table-cell office:value-type="float" office:value="18997" table:style-name="ce22">
            <text:p>18,997</text:p>
          </table:table-cell>
          <table:table-cell office:value-type="float" office:value="94593" table:style-name="ce22">
            <text:p>94,593</text:p>
          </table:table-cell>
          <table:table-cell office:value-type="float" office:value="1529" table:style-name="ce32">
            <text:p>1,529</text:p>
          </table:table-cell>
          <table:table-cell office:value-type="float" office:value="6300" table:style-name="ce32">
            <text:p>6,300</text:p>
          </table:table-cell>
          <table:table-cell office:value-type="string" table:style-name="ce10">
            <text:p>　　 <text:s/>8月 Aug.</text:p>
          </table:table-cell>
          <table:table-cell office:value-type="float" office:value="1279347" table:style-name="ce21">
            <text:p>1,279,347</text:p>
          </table:table-cell>
          <table:table-cell office:value-type="float" office:value="12116208" table:style-name="ce22">
            <text:p>12,116,208</text:p>
          </table:table-cell>
          <table:table-cell office:value-type="float" office:value="241" table:style-name="ce25">
            <text:p>241</text:p>
          </table:table-cell>
          <table:table-cell office:value-type="float" office:value="239" table:style-name="ce25">
            <text:p>239</text:p>
          </table:table-cell>
          <table:table-cell office:value-type="float" office:value="66513" table:style-name="ce22">
            <text:p>66,513</text:p>
          </table:table-cell>
          <table:table-cell office:value-type="float" office:value="365554" table:style-name="ce22">
            <text:p>365,554</text:p>
          </table:table-cell>
          <table:table-cell office:value-type="float" office:value="2" table:style-name="ce25">
            <text:p>2</text:p>
          </table:table-cell>
          <table:table-cell office:value-type="float" office:value="822" table:style-name="ce22">
            <text:p>822</text:p>
          </table:table-cell>
          <table:table-cell office:value-type="float" office:value="5757" table:style-name="ce22">
            <text:p>5,757</text:p>
          </table:table-cell>
          <table:table-cell office:value-type="float" office:value="158" table:style-name="ce25">
            <text:p>158</text:p>
          </table:table-cell>
          <table:table-cell office:value-type="float" office:value="141984" table:style-name="ce22">
            <text:p>141,984</text:p>
          </table:table-cell>
          <table:table-cell office:value-type="float" office:value="580753" table:style-name="ce22">
            <text:p>580,753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6">
            <text:p>　　 <text:s/>9月 Sept.</text:p>
          </table:table-cell>
          <table:table-cell office:value-type="float" office:value="2547" table:style-name="ce32">
            <text:p>2,547</text:p>
          </table:table-cell>
          <table:table-cell office:value-type="float" office:value="2771242" table:style-name="ce22">
            <text:p>2,771,242</text:p>
          </table:table-cell>
          <table:table-cell office:value-type="float" office:value="23034714" table:style-name="ce22">
            <text:p>23,034,714</text:p>
          </table:table-cell>
          <table:table-cell office:value-type="float" office:value="3" table:style-name="ce32">
            <text:p>3</text:p>
          </table:table-cell>
          <table:table-cell office:value-type="float" office:value="5573" table:style-name="ce22">
            <text:p>5,573</text:p>
          </table:table-cell>
          <table:table-cell office:value-type="float" office:value="30611" table:style-name="ce22">
            <text:p>30,611</text:p>
          </table:table-cell>
          <table:table-cell office:value-type="float" office:value="9" table:style-name="ce32">
            <text:p>9</text:p>
          </table:table-cell>
          <table:table-cell office:value-type="float" office:value="200841" table:style-name="ce22">
            <text:p>200,841</text:p>
          </table:table-cell>
          <table:table-cell office:value-type="float" office:value="1224916" table:style-name="ce22">
            <text:p>1,224,916</text:p>
          </table:table-cell>
          <table:table-cell office:value-type="float" office:value="133" table:style-name="ce32">
            <text:p>133</text:p>
          </table:table-cell>
          <table:table-cell office:value-type="float" office:value="302361" table:style-name="ce22">
            <text:p>302,361</text:p>
          </table:table-cell>
          <table:table-cell office:value-type="float" office:value="1726160" table:style-name="ce22">
            <text:p>1,726,160</text:p>
          </table:table-cell>
          <table:table-cell office:value-type="float" office:value="40" table:style-name="ce32">
            <text:p>40</text:p>
          </table:table-cell>
          <table:table-cell office:value-type="float" office:value="142507" table:style-name="ce22">
            <text:p>142,507</text:p>
          </table:table-cell>
          <table:table-cell office:value-type="float" office:value="1122474" table:style-name="ce22">
            <text:p>1,122,474</text:p>
          </table:table-cell>
          <table:table-cell office:value-type="string" table:style-name="ce10">
            <text:p>　　 <text:s/>9月 Sept.</text:p>
          </table:table-cell>
          <table:table-cell office:value-type="float" office:value="10" table:style-name="ce31">
            <text:p>10</text:p>
          </table:table-cell>
          <table:table-cell office:value-type="float" office:value="13945" table:style-name="ce22">
            <text:p>13,945</text:p>
          </table:table-cell>
          <table:table-cell office:value-type="float" office:value="89162" table:style-name="ce22">
            <text:p>89,162</text:p>
          </table:table-cell>
          <table:table-cell office:value-type="float" office:value="7" table:style-name="ce32">
            <text:p>7</text:p>
          </table:table-cell>
          <table:table-cell office:value-type="float" office:value="11244" table:style-name="ce22">
            <text:p>11,244</text:p>
          </table:table-cell>
          <table:table-cell office:value-type="float" office:value="70615" table:style-name="ce22">
            <text:p>70,615</text:p>
          </table:table-cell>
          <table:table-cell office:value-type="float" office:value="106" table:style-name="ce32">
            <text:p>106</text:p>
          </table:table-cell>
          <table:table-cell office:value-type="float" office:value="413910" table:style-name="ce22">
            <text:p>413,910</text:p>
          </table:table-cell>
          <table:table-cell office:value-type="float" office:value="5324312" table:style-name="ce22">
            <text:p>5,324,312</text:p>
          </table:table-cell>
          <table:table-cell office:value-type="float" office:value="7" table:style-name="ce32">
            <text:p>7</text:p>
          </table:table-cell>
          <table:table-cell office:value-type="float" office:value="8004" table:style-name="ce22">
            <text:p>8,004</text:p>
          </table:table-cell>
          <table:table-cell office:value-type="float" office:value="83476" table:style-name="ce22">
            <text:p>83,476</text:p>
          </table:table-cell>
          <table:table-cell office:value-type="float" office:value="1826" table:style-name="ce32">
            <text:p>1,826</text:p>
          </table:table-cell>
          <table:table-cell office:value-type="float" office:value="7235" table:style-name="ce32">
            <text:p>7,235</text:p>
          </table:table-cell>
          <table:table-cell office:value-type="string" table:style-name="ce10">
            <text:p>　　 <text:s/>9月 Sept.</text:p>
          </table:table-cell>
          <table:table-cell office:value-type="float" office:value="1417561" table:style-name="ce21">
            <text:p>1,417,561</text:p>
          </table:table-cell>
          <table:table-cell office:value-type="float" office:value="12046973" table:style-name="ce22">
            <text:p>12,046,973</text:p>
          </table:table-cell>
          <table:table-cell office:value-type="float" office:value="233" table:style-name="ce25">
            <text:p>233</text:p>
          </table:table-cell>
          <table:table-cell office:value-type="float" office:value="231" table:style-name="ce25">
            <text:p>231</text:p>
          </table:table-cell>
          <table:table-cell office:value-type="float" office:value="61125" table:style-name="ce22">
            <text:p>61,125</text:p>
          </table:table-cell>
          <table:table-cell office:value-type="float" office:value="331804" table:style-name="ce22">
            <text:p>331,804</text:p>
          </table:table-cell>
          <table:table-cell office:value-type="float" office:value="2" table:style-name="ce25">
            <text:p>2</text:p>
          </table:table-cell>
          <table:table-cell office:value-type="float" office:value="1581" table:style-name="ce22">
            <text:p>1,581</text:p>
          </table:table-cell>
          <table:table-cell office:value-type="float" office:value="8205" table:style-name="ce22">
            <text:p>8,205</text:p>
          </table:table-cell>
          <table:table-cell office:value-type="float" office:value="171" table:style-name="ce25">
            <text:p>171</text:p>
          </table:table-cell>
          <table:table-cell office:value-type="float" office:value="192590" table:style-name="ce22">
            <text:p>192,590</text:p>
          </table:table-cell>
          <table:table-cell office:value-type="float" office:value="976006" table:style-name="ce22">
            <text:p>976,006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36">
            <text:p>第4季 4th Qua.</text:p>
          </table:table-cell>
          <table:table-cell office:value-type="float" office:value="8439" table:style-name="ce34">
            <text:p>8,439</text:p>
          </table:table-cell>
          <table:table-cell office:value-type="float" office:value="10510029" table:style-name="ce28">
            <text:p>10,510,029</text:p>
          </table:table-cell>
          <table:table-cell office:value-type="float" office:value="93063172" table:style-name="ce28">
            <text:p>93,063,172</text:p>
          </table:table-cell>
          <table:table-cell office:value-type="float" office:value="9" table:style-name="ce34">
            <text:p>9</text:p>
          </table:table-cell>
          <table:table-cell office:value-type="float" office:value="57771" table:style-name="ce28">
            <text:p>57,771</text:p>
          </table:table-cell>
          <table:table-cell office:value-type="float" office:value="415178" table:style-name="ce28">
            <text:p>415,178</text:p>
          </table:table-cell>
          <table:table-cell office:value-type="float" office:value="51" table:style-name="ce34">
            <text:p>51</text:p>
          </table:table-cell>
          <table:table-cell office:value-type="float" office:value="670643" table:style-name="ce28">
            <text:p>670,643</text:p>
          </table:table-cell>
          <table:table-cell office:value-type="float" office:value="9133628" table:style-name="ce28">
            <text:p>9,133,628</text:p>
          </table:table-cell>
          <table:table-cell office:value-type="float" office:value="482" table:style-name="ce34">
            <text:p>482</text:p>
          </table:table-cell>
          <table:table-cell office:value-type="float" office:value="1725742" table:style-name="ce28">
            <text:p>1,725,742</text:p>
          </table:table-cell>
          <table:table-cell office:value-type="float" office:value="12027586" table:style-name="ce28">
            <text:p>12,027,586</text:p>
          </table:table-cell>
          <table:table-cell office:value-type="float" office:value="107" table:style-name="ce34">
            <text:p>107</text:p>
          </table:table-cell>
          <table:table-cell office:value-type="float" office:value="310400" table:style-name="ce28">
            <text:p>310,400</text:p>
          </table:table-cell>
          <table:table-cell office:value-type="float" office:value="1939759" table:style-name="ce28">
            <text:p>1,939,759</text:p>
          </table:table-cell>
          <table:table-cell office:value-type="string" table:style-name="ce26">
            <text:p>第4季 4th Qua.</text:p>
          </table:table-cell>
          <table:table-cell office:value-type="float" office:value="28" table:style-name="ce33">
            <text:p>28</text:p>
          </table:table-cell>
          <table:table-cell office:value-type="float" office:value="60030" table:style-name="ce28">
            <text:p>60,030</text:p>
          </table:table-cell>
          <table:table-cell office:value-type="float" office:value="440064" table:style-name="ce28">
            <text:p>440,064</text:p>
          </table:table-cell>
          <table:table-cell office:value-type="float" office:value="27" table:style-name="ce34">
            <text:p>27</text:p>
          </table:table-cell>
          <table:table-cell office:value-type="float" office:value="72921" table:style-name="ce28">
            <text:p>72,921</text:p>
          </table:table-cell>
          <table:table-cell office:value-type="float" office:value="424430" table:style-name="ce28">
            <text:p>424,430</text:p>
          </table:table-cell>
          <table:table-cell office:value-type="float" office:value="332" table:style-name="ce34">
            <text:p>332</text:p>
          </table:table-cell>
          <table:table-cell office:value-type="float" office:value="428312" table:style-name="ce28">
            <text:p>428,312</text:p>
          </table:table-cell>
          <table:table-cell office:value-type="float" office:value="3873778" table:style-name="ce28">
            <text:p>3,873,778</text:p>
          </table:table-cell>
          <table:table-cell office:value-type="float" office:value="22" table:style-name="ce34">
            <text:p>22</text:p>
          </table:table-cell>
          <table:table-cell office:value-type="float" office:value="13773" table:style-name="ce28">
            <text:p>13,773</text:p>
          </table:table-cell>
          <table:table-cell office:value-type="float" office:value="67288" table:style-name="ce28">
            <text:p>67,288</text:p>
          </table:table-cell>
          <table:table-cell office:value-type="float" office:value="5980" table:style-name="ce34">
            <text:p>5,980</text:p>
          </table:table-cell>
          <table:table-cell office:value-type="float" office:value="29789" table:style-name="ce34">
            <text:p>29,789</text:p>
          </table:table-cell>
          <table:table-cell office:value-type="string" table:style-name="ce26">
            <text:p>第4季 4th Qua.</text:p>
          </table:table-cell>
          <table:table-cell office:value-type="float" office:value="5662877" table:style-name="ce27">
            <text:p>5,662,877</text:p>
          </table:table-cell>
          <table:table-cell office:value-type="float" office:value="53527052" table:style-name="ce28">
            <text:p>53,527,052</text:p>
          </table:table-cell>
          <table:table-cell office:value-type="float" office:value="747" table:style-name="ce29">
            <text:p>747</text:p>
          </table:table-cell>
          <table:table-cell office:value-type="float" office:value="783" table:style-name="ce29">
            <text:p>783</text:p>
          </table:table-cell>
          <table:table-cell office:value-type="float" office:value="213121" table:style-name="ce28">
            <text:p>213,121</text:p>
          </table:table-cell>
          <table:table-cell office:value-type="float" office:value="1155752" table:style-name="ce28">
            <text:p>1,155,752</text:p>
          </table:table-cell>
          <table:table-cell office:value-type="float" office:value="10" table:style-name="ce29">
            <text:p>10</text:p>
          </table:table-cell>
          <table:table-cell office:value-type="float" office:value="15644" table:style-name="ce28">
            <text:p>15,644</text:p>
          </table:table-cell>
          <table:table-cell office:value-type="float" office:value="95343" table:style-name="ce28">
            <text:p>95,343</text:p>
          </table:table-cell>
          <table:table-cell office:value-type="float" office:value="644" table:style-name="ce29">
            <text:p>644</text:p>
          </table:table-cell>
          <table:table-cell office:value-type="float" office:value="1278795" table:style-name="ce28">
            <text:p>1,278,795</text:p>
          </table:table-cell>
          <table:table-cell office:value-type="float" office:value="9963314" table:style-name="ce28">
            <text:p>9,963,314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6">
            <text:p>　　 10月 Oct.</text:p>
          </table:table-cell>
          <table:table-cell office:value-type="float" office:value="2618" table:style-name="ce32">
            <text:p>2,618</text:p>
          </table:table-cell>
          <table:table-cell office:value-type="float" office:value="4079667" table:style-name="ce22">
            <text:p>4,079,667</text:p>
          </table:table-cell>
          <table:table-cell office:value-type="float" office:value="35985654" table:style-name="ce22">
            <text:p>35,985,654</text:p>
          </table:table-cell>
          <table:table-cell office:value-type="float" office:value="4" table:style-name="ce32">
            <text:p>4</text:p>
          </table:table-cell>
          <table:table-cell office:value-type="float" office:value="55381" table:style-name="ce22">
            <text:p>55,381</text:p>
          </table:table-cell>
          <table:table-cell office:value-type="float" office:value="402279" table:style-name="ce22">
            <text:p>402,279</text:p>
          </table:table-cell>
          <table:table-cell office:value-type="float" office:value="20" table:style-name="ce32">
            <text:p>20</text:p>
          </table:table-cell>
          <table:table-cell office:value-type="float" office:value="298945" table:style-name="ce22">
            <text:p>298,945</text:p>
          </table:table-cell>
          <table:table-cell office:value-type="float" office:value="3897675" table:style-name="ce22">
            <text:p>3,897,675</text:p>
          </table:table-cell>
          <table:table-cell office:value-type="float" office:value="189" table:style-name="ce32">
            <text:p>189</text:p>
          </table:table-cell>
          <table:table-cell office:value-type="float" office:value="987219" table:style-name="ce22">
            <text:p>987,219</text:p>
          </table:table-cell>
          <table:table-cell office:value-type="float" office:value="7582237" table:style-name="ce22">
            <text:p>7,582,237</text:p>
          </table:table-cell>
          <table:table-cell office:value-type="float" office:value="39" table:style-name="ce32">
            <text:p>39</text:p>
          </table:table-cell>
          <table:table-cell office:value-type="float" office:value="135855" table:style-name="ce22">
            <text:p>135,855</text:p>
          </table:table-cell>
          <table:table-cell office:value-type="float" office:value="875322" table:style-name="ce22">
            <text:p>875,322</text:p>
          </table:table-cell>
          <table:table-cell office:value-type="string" table:style-name="ce10">
            <text:p>　　 10月 Oct.</text:p>
          </table:table-cell>
          <table:table-cell office:value-type="float" office:value="7" table:style-name="ce31">
            <text:p>7</text:p>
          </table:table-cell>
          <table:table-cell office:value-type="float" office:value="21345" table:style-name="ce22">
            <text:p>21,345</text:p>
          </table:table-cell>
          <table:table-cell office:value-type="float" office:value="220145" table:style-name="ce22">
            <text:p>220,145</text:p>
          </table:table-cell>
          <table:table-cell office:value-type="float" office:value="13" table:style-name="ce32">
            <text:p>13</text:p>
          </table:table-cell>
          <table:table-cell office:value-type="float" office:value="57649" table:style-name="ce22">
            <text:p>57,649</text:p>
          </table:table-cell>
          <table:table-cell office:value-type="float" office:value="344733" table:style-name="ce22">
            <text:p>344,733</text:p>
          </table:table-cell>
          <table:table-cell office:value-type="float" office:value="144" table:style-name="ce32">
            <text:p>144</text:p>
          </table:table-cell>
          <table:table-cell office:value-type="float" office:value="148602" table:style-name="ce22">
            <text:p>148,602</text:p>
          </table:table-cell>
          <table:table-cell office:value-type="float" office:value="955958" table:style-name="ce22">
            <text:p>955,958</text:p>
          </table:table-cell>
          <table:table-cell office:value-type="float" office:value="10" table:style-name="ce32">
            <text:p>10</text:p>
          </table:table-cell>
          <table:table-cell office:value-type="float" office:value="6598" table:style-name="ce22">
            <text:p>6,598</text:p>
          </table:table-cell>
          <table:table-cell office:value-type="float" office:value="32041" table:style-name="ce22">
            <text:p>32,041</text:p>
          </table:table-cell>
          <table:table-cell office:value-type="float" office:value="1728" table:style-name="ce32">
            <text:p>1,728</text:p>
          </table:table-cell>
          <table:table-cell office:value-type="float" office:value="11078" table:style-name="ce32">
            <text:p>11,078</text:p>
          </table:table-cell>
          <table:table-cell office:value-type="string" table:style-name="ce10">
            <text:p>　　 10月 Oct.</text:p>
          </table:table-cell>
          <table:table-cell office:value-type="float" office:value="1977803" table:style-name="ce21">
            <text:p>1,977,803</text:p>
          </table:table-cell>
          <table:table-cell office:value-type="float" office:value="19447768" table:style-name="ce22">
            <text:p>19,447,768</text:p>
          </table:table-cell>
          <table:table-cell office:value-type="float" office:value="263" table:style-name="ce25">
            <text:p>263</text:p>
          </table:table-cell>
          <table:table-cell office:value-type="float" office:value="261" table:style-name="ce25">
            <text:p>261</text:p>
          </table:table-cell>
          <table:table-cell office:value-type="float" office:value="72299" table:style-name="ce22">
            <text:p>72,299</text:p>
          </table:table-cell>
          <table:table-cell office:value-type="float" office:value="394712" table:style-name="ce22">
            <text:p>394,712</text:p>
          </table:table-cell>
          <table:table-cell office:value-type="float" office:value="6" table:style-name="ce25">
            <text:p>6</text:p>
          </table:table-cell>
          <table:table-cell office:value-type="float" office:value="12604" table:style-name="ce22">
            <text:p>12,604</text:p>
          </table:table-cell>
          <table:table-cell office:value-type="float" office:value="78673" table:style-name="ce22">
            <text:p>78,673</text:p>
          </table:table-cell>
          <table:table-cell office:value-type="float" office:value="195" table:style-name="ce25">
            <text:p>195</text:p>
          </table:table-cell>
          <table:table-cell office:value-type="float" office:value="305367" table:style-name="ce22">
            <text:p>305,367</text:p>
          </table:table-cell>
          <table:table-cell office:value-type="float" office:value="1754111" table:style-name="ce22">
            <text:p>1,754,111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6">
            <text:p>　　 11月 Nov.</text:p>
          </table:table-cell>
          <table:table-cell office:value-type="float" office:value="2591" table:style-name="ce32">
            <text:p>2,591</text:p>
          </table:table-cell>
          <table:table-cell office:value-type="float" office:value="2791852" table:style-name="ce22">
            <text:p>2,791,852</text:p>
          </table:table-cell>
          <table:table-cell office:value-type="float" office:value="22540155" table:style-name="ce22">
            <text:p>22,540,155</text:p>
          </table:table-cell>
          <table:table-cell office:value-type="float" office:value="2" table:style-name="ce32">
            <text:p>2</text:p>
          </table:table-cell>
          <table:table-cell office:value-type="float" office:value="974" table:style-name="ce22">
            <text:p>974</text:p>
          </table:table-cell>
          <table:table-cell office:value-type="float" office:value="5817" table:style-name="ce22">
            <text:p>5,817</text:p>
          </table:table-cell>
          <table:table-cell office:value-type="float" office:value="15" table:style-name="ce32">
            <text:p>15</text:p>
          </table:table-cell>
          <table:table-cell office:value-type="float" office:value="86772" table:style-name="ce22">
            <text:p>86,772</text:p>
          </table:table-cell>
          <table:table-cell office:value-type="float" office:value="572417" table:style-name="ce22">
            <text:p>572,417</text:p>
          </table:table-cell>
          <table:table-cell office:value-type="float" office:value="126" table:style-name="ce32">
            <text:p>126</text:p>
          </table:table-cell>
          <table:table-cell office:value-type="float" office:value="302717" table:style-name="ce22">
            <text:p>302,717</text:p>
          </table:table-cell>
          <table:table-cell office:value-type="float" office:value="1802686" table:style-name="ce22">
            <text:p>1,802,686</text:p>
          </table:table-cell>
          <table:table-cell office:value-type="float" office:value="30" table:style-name="ce32">
            <text:p>30</text:p>
          </table:table-cell>
          <table:table-cell office:value-type="float" office:value="114311" table:style-name="ce22">
            <text:p>114,311</text:p>
          </table:table-cell>
          <table:table-cell office:value-type="float" office:value="736015" table:style-name="ce22">
            <text:p>736,015</text:p>
          </table:table-cell>
          <table:table-cell office:value-type="string" table:style-name="ce10">
            <text:p>　　 11月 Nov.</text:p>
          </table:table-cell>
          <table:table-cell office:value-type="float" office:value="12" table:style-name="ce31">
            <text:p>12</text:p>
          </table:table-cell>
          <table:table-cell office:value-type="float" office:value="28342" table:style-name="ce22">
            <text:p>28,342</text:p>
          </table:table-cell>
          <table:table-cell office:value-type="float" office:value="159838" table:style-name="ce22">
            <text:p>159,838</text:p>
          </table:table-cell>
          <table:table-cell office:value-type="float" office:value="5" table:style-name="ce32">
            <text:p>5</text:p>
          </table:table-cell>
          <table:table-cell office:value-type="float" office:value="2611" table:style-name="ce22">
            <text:p>2,611</text:p>
          </table:table-cell>
          <table:table-cell office:value-type="float" office:value="13284" table:style-name="ce22">
            <text:p>13,284</text:p>
          </table:table-cell>
          <table:table-cell office:value-type="float" office:value="84" table:style-name="ce32">
            <text:p>84</text:p>
          </table:table-cell>
          <table:table-cell office:value-type="float" office:value="153782" table:style-name="ce22">
            <text:p>153,782</text:p>
          </table:table-cell>
          <table:table-cell office:value-type="float" office:value="1573375" table:style-name="ce22">
            <text:p>1,573,375</text:p>
          </table:table-cell>
          <table:table-cell office:value-type="float" office:value="7" table:style-name="ce32">
            <text:p>7</text:p>
          </table:table-cell>
          <table:table-cell office:value-type="float" office:value="3897" table:style-name="ce22">
            <text:p>3,897</text:p>
          </table:table-cell>
          <table:table-cell office:value-type="float" office:value="15844" table:style-name="ce22">
            <text:p>15,844</text:p>
          </table:table-cell>
          <table:table-cell office:value-type="float" office:value="1945" table:style-name="ce32">
            <text:p>1,945</text:p>
          </table:table-cell>
          <table:table-cell office:value-type="float" office:value="9187" table:style-name="ce32">
            <text:p>9,187</text:p>
          </table:table-cell>
          <table:table-cell office:value-type="string" table:style-name="ce10">
            <text:p>　　 11月 Nov.</text:p>
          </table:table-cell>
          <table:table-cell office:value-type="float" office:value="1746847" table:style-name="ce21">
            <text:p>1,746,847</text:p>
          </table:table-cell>
          <table:table-cell office:value-type="float" office:value="16130250" table:style-name="ce22">
            <text:p>16,130,250</text:p>
          </table:table-cell>
          <table:table-cell office:value-type="float" office:value="183" table:style-name="ce25">
            <text:p>183</text:p>
          </table:table-cell>
          <table:table-cell office:value-type="float" office:value="221" table:style-name="ce25">
            <text:p>221</text:p>
          </table:table-cell>
          <table:table-cell office:value-type="float" office:value="58755" table:style-name="ce22">
            <text:p>58,755</text:p>
          </table:table-cell>
          <table:table-cell office:value-type="float" office:value="310989" table:style-name="ce22">
            <text:p>310,989</text:p>
          </table:table-cell>
          <table:table-cell office:value-type="float" office:value="3" table:style-name="ce25">
            <text:p>3</text:p>
          </table:table-cell>
          <table:table-cell office:value-type="float" office:value="2776" table:style-name="ce22">
            <text:p>2,776</text:p>
          </table:table-cell>
          <table:table-cell office:value-type="float" office:value="15348" table:style-name="ce22">
            <text:p>15,348</text:p>
          </table:table-cell>
          <table:table-cell office:value-type="float" office:value="179" table:style-name="ce25">
            <text:p>179</text:p>
          </table:table-cell>
          <table:table-cell office:value-type="float" office:value="290068" table:style-name="ce22">
            <text:p>290,068</text:p>
          </table:table-cell>
          <table:table-cell office:value-type="float" office:value="1204292" table:style-name="ce22">
            <text:p>1,204,292</text:p>
          </table:table-cell>
          <table:table-cell table:number-columns-repeated="16340" table:style-name="ce8"/>
        </table:table-row>
        <table:table-row table:style-name="ro5">
          <table:table-cell office:value-type="string" table:style-name="ce6">
            <text:p>　　 12月 Dec.</text:p>
          </table:table-cell>
          <table:table-cell office:value-type="float" office:value="3230" table:style-name="ce32">
            <text:p>3,230</text:p>
          </table:table-cell>
          <table:table-cell office:value-type="float" office:value="3638510" table:style-name="ce22">
            <text:p>3,638,510</text:p>
          </table:table-cell>
          <table:table-cell office:value-type="float" office:value="34537363" table:style-name="ce22">
            <text:p>34,537,363</text:p>
          </table:table-cell>
          <table:table-cell office:value-type="float" office:value="3" table:style-name="ce32">
            <text:p>3</text:p>
          </table:table-cell>
          <table:table-cell office:value-type="float" office:value="1416" table:style-name="ce22">
            <text:p>1,416</text:p>
          </table:table-cell>
          <table:table-cell office:value-type="float" office:value="7082" table:style-name="ce22">
            <text:p>7,082</text:p>
          </table:table-cell>
          <table:table-cell office:value-type="float" office:value="16" table:style-name="ce32">
            <text:p>16</text:p>
          </table:table-cell>
          <table:table-cell office:value-type="float" office:value="284926" table:style-name="ce22">
            <text:p>284,926</text:p>
          </table:table-cell>
          <table:table-cell office:value-type="float" office:value="4663536" table:style-name="ce22">
            <text:p>4,663,536</text:p>
          </table:table-cell>
          <table:table-cell office:value-type="float" office:value="167" table:style-name="ce32">
            <text:p>167</text:p>
          </table:table-cell>
          <table:table-cell office:value-type="float" office:value="435806" table:style-name="ce22">
            <text:p>435,806</text:p>
          </table:table-cell>
          <table:table-cell office:value-type="float" office:value="2642663" table:style-name="ce22">
            <text:p>2,642,663</text:p>
          </table:table-cell>
          <table:table-cell office:value-type="float" office:value="38" table:style-name="ce32">
            <text:p>38</text:p>
          </table:table-cell>
          <table:table-cell office:value-type="float" office:value="60234" table:style-name="ce22">
            <text:p>60,234</text:p>
          </table:table-cell>
          <table:table-cell office:value-type="float" office:value="328422" table:style-name="ce22">
            <text:p>328,422</text:p>
          </table:table-cell>
          <table:table-cell office:value-type="string" table:style-name="ce10">
            <text:p>　　 12月 Dec.</text:p>
          </table:table-cell>
          <table:table-cell office:value-type="float" office:value="9" table:style-name="ce31">
            <text:p>9</text:p>
          </table:table-cell>
          <table:table-cell office:value-type="float" office:value="10343" table:style-name="ce22">
            <text:p>10,343</text:p>
          </table:table-cell>
          <table:table-cell office:value-type="float" office:value="60081" table:style-name="ce22">
            <text:p>60,081</text:p>
          </table:table-cell>
          <table:table-cell office:value-type="float" office:value="9" table:style-name="ce32">
            <text:p>9</text:p>
          </table:table-cell>
          <table:table-cell office:value-type="float" office:value="12661" table:style-name="ce22">
            <text:p>12,661</text:p>
          </table:table-cell>
          <table:table-cell office:value-type="float" office:value="66413" table:style-name="ce22">
            <text:p>66,413</text:p>
          </table:table-cell>
          <table:table-cell office:value-type="float" office:value="104" table:style-name="ce32">
            <text:p>104</text:p>
          </table:table-cell>
          <table:table-cell office:value-type="float" office:value="125928" table:style-name="ce22">
            <text:p>125,928</text:p>
          </table:table-cell>
          <table:table-cell office:value-type="float" office:value="1344445" table:style-name="ce22">
            <text:p>1,344,445</text:p>
          </table:table-cell>
          <table:table-cell office:value-type="float" office:value="5" table:style-name="ce32">
            <text:p>5</text:p>
          </table:table-cell>
          <table:table-cell office:value-type="float" office:value="3278" table:style-name="ce22">
            <text:p>3,278</text:p>
          </table:table-cell>
          <table:table-cell office:value-type="float" office:value="19403" table:style-name="ce22">
            <text:p>19,403</text:p>
          </table:table-cell>
          <table:table-cell office:value-type="float" office:value="2307" table:style-name="ce32">
            <text:p>2,307</text:p>
          </table:table-cell>
          <table:table-cell office:value-type="float" office:value="9524" table:style-name="ce32">
            <text:p>9,524</text:p>
          </table:table-cell>
          <table:table-cell office:value-type="string" table:style-name="ce10">
            <text:p>　　 12月 Dec.</text:p>
          </table:table-cell>
          <table:table-cell office:value-type="float" office:value="1938227" table:style-name="ce21">
            <text:p>1,938,227</text:p>
          </table:table-cell>
          <table:table-cell office:value-type="float" office:value="17949034" table:style-name="ce22">
            <text:p>17,949,034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style-name="ce25">
            <text:p>301</text:p>
          </table:table-cell>
          <table:table-cell office:value-type="float" office:value="82067" table:style-name="ce22">
            <text:p>82,067</text:p>
          </table:table-cell>
          <table:table-cell office:value-type="float" office:value="450051" table:style-name="ce22">
            <text:p>450,051</text:p>
          </table:table-cell>
          <table:table-cell office:value-type="float" office:value="1" table:style-name="ce25">
            <text:p>1</text:p>
          </table:table-cell>
          <table:table-cell office:value-type="float" office:value="264" table:style-name="ce22">
            <text:p>264</text:p>
          </table:table-cell>
          <table:table-cell office:value-type="float" office:value="1322" table:style-name="ce22">
            <text:p>1,322</text:p>
          </table:table-cell>
          <table:table-cell office:value-type="float" office:value="270" table:style-name="ce25">
            <text:p>270</text:p>
          </table:table-cell>
          <table:table-cell office:value-type="float" office:value="683360" table:style-name="ce22">
            <text:p>683,360</text:p>
          </table:table-cell>
          <table:table-cell office:value-type="float" office:value="7004911" table:style-name="ce22">
            <text:p>7,004,911</text:p>
          </table:table-cell>
          <table:table-cell table:number-columns-repeated="16340" table:style-name="ce8"/>
        </table:table-row>
        <table:table-row table:style-name="ro6">
          <table:table-cell office:value-type="string" table:style-name="ce7">
            <text:p>本年較上年增減(％) <text:s/>V.S. LAST YEAR<text:s/></text:p>
          </table:table-cell>
          <table:table-cell office:value-type="float" office:value="2.83" table:style-name="ce19">
            <text:p>2.83</text:p>
          </table:table-cell>
          <table:table-cell office:value-type="float" office:value="10.24" table:style-name="ce19">
            <text:p>10.24</text:p>
          </table:table-cell>
          <table:table-cell office:value-type="float" office:value="16.25" table:style-name="ce19">
            <text:p>16.25</text:p>
          </table:table-cell>
          <table:table-cell office:value-type="float" office:value="-41.18" table:style-name="ce19">
            <text:p>-41.18</text:p>
          </table:table-cell>
          <table:table-cell office:value-type="float" office:value="-48.24" table:style-name="ce19">
            <text:p>-48.24</text:p>
          </table:table-cell>
          <table:table-cell office:value-type="float" office:value="-74.91" table:style-name="ce19">
            <text:p>-74.91</text:p>
          </table:table-cell>
          <table:table-cell office:value-type="float" office:value="3.68" table:style-name="ce19">
            <text:p>3.68</text:p>
          </table:table-cell>
          <table:table-cell office:value-type="float" office:value="131.4" table:style-name="ce19">
            <text:p>131.40</text:p>
          </table:table-cell>
          <table:table-cell office:value-type="float" office:value="231" table:style-name="ce19">
            <text:p>231.00</text:p>
          </table:table-cell>
          <table:table-cell office:value-type="float" office:value="-1.02" table:style-name="ce19">
            <text:p>-1.02</text:p>
          </table:table-cell>
          <table:table-cell office:value-type="float" office:value="3.41" table:style-name="ce19">
            <text:p>3.41</text:p>
          </table:table-cell>
          <table:table-cell office:value-type="float" office:value="7.77" table:style-name="ce19">
            <text:p>7.77</text:p>
          </table:table-cell>
          <table:table-cell office:value-type="float" office:value="-13.6" table:style-name="ce19">
            <text:p>-13.60</text:p>
          </table:table-cell>
          <table:table-cell office:value-type="float" office:value="-7.19" table:style-name="ce19">
            <text:p>-7.19</text:p>
          </table:table-cell>
          <table:table-cell office:value-type="float" office:value="-0.82" table:style-name="ce19">
            <text:p>-0.82</text:p>
          </table:table-cell>
          <table:table-cell office:value-type="string" office:string-value="本年較上年增減(％)  V.S. LAST YEAR " table:formula="msoxl:=A29" table:style-name="ce11">
            <text:p>本年較上年增減(％) <text:s/>V.S. LAST YEAR<text:s/></text:p>
          </table:table-cell>
          <table:table-cell office:value-type="float" office:value="-14.29" table:style-name="ce30">
            <text:p>-14.29</text:p>
          </table:table-cell>
          <table:table-cell office:value-type="float" office:value="19.260000000000002" table:style-name="ce19">
            <text:p>19.26</text:p>
          </table:table-cell>
          <table:table-cell office:value-type="float" office:value="16.989999999999998" table:style-name="ce19">
            <text:p>16.99</text:p>
          </table:table-cell>
          <table:table-cell office:value-type="float" office:value="5.36" table:style-name="ce19">
            <text:p>5.36</text:p>
          </table:table-cell>
          <table:table-cell office:value-type="float" office:value="99.39" table:style-name="ce19">
            <text:p>99.39</text:p>
          </table:table-cell>
          <table:table-cell office:value-type="float" office:value="114.99" table:style-name="ce19">
            <text:p>114.99</text:p>
          </table:table-cell>
          <table:table-cell office:value-type="float" office:value="-1.0900000000000001" table:style-name="ce19">
            <text:p>-1.09</text:p>
          </table:table-cell>
          <table:table-cell office:value-type="float" office:value="-1.23" table:style-name="ce19">
            <text:p>-1.23</text:p>
          </table:table-cell>
          <table:table-cell office:value-type="float" office:value="-2.59" table:style-name="ce19">
            <text:p>-2.59</text:p>
          </table:table-cell>
          <table:table-cell office:value-type="float" office:value="22.73" table:style-name="ce19">
            <text:p>22.73</text:p>
          </table:table-cell>
          <table:table-cell office:value-type="float" office:value="-29.06" table:style-name="ce19">
            <text:p>-29.06</text:p>
          </table:table-cell>
          <table:table-cell office:value-type="float" office:value="-36.299999999999997" table:style-name="ce19">
            <text:p>-36.30</text:p>
          </table:table-cell>
          <table:table-cell office:value-type="float" office:value="5.39" table:style-name="ce19">
            <text:p>5.39</text:p>
          </table:table-cell>
          <table:table-cell office:value-type="float" office:value="7.02" table:style-name="ce19">
            <text:p>7.02</text:p>
          </table:table-cell>
          <table:table-cell office:value-type="string" office:string-value="本年較上年增減(％)  V.S. LAST YEAR " table:formula="msoxl:=A29" table:style-name="ce11">
            <text:p>本年較上年增減(％) <text:s/>V.S. LAST YEAR<text:s/></text:p>
          </table:table-cell>
          <table:table-cell office:value-type="float" office:value="7.35" table:style-name="ce18">
            <text:p>7.35</text:p>
          </table:table-cell>
          <table:table-cell office:value-type="float" office:value="11.27" table:style-name="ce19">
            <text:p>11.27</text:p>
          </table:table-cell>
          <table:table-cell office:value-type="float" office:value="-11.05" table:style-name="ce20">
            <text:p>-11.05</text:p>
          </table:table-cell>
          <table:table-cell office:value-type="float" office:value="-11.28" table:style-name="ce20">
            <text:p>-11.28</text:p>
          </table:table-cell>
          <table:table-cell office:value-type="float" office:value="4.79" table:style-name="ce19">
            <text:p>4.79</text:p>
          </table:table-cell>
          <table:table-cell office:value-type="float" office:value="7.12" table:style-name="ce19">
            <text:p>7.12</text:p>
          </table:table-cell>
          <table:table-cell office:value-type="float" office:value="-23.26" table:style-name="ce20">
            <text:p>-23.26</text:p>
          </table:table-cell>
          <table:table-cell office:value-type="float" office:value="-39.92" table:style-name="ce19">
            <text:p>-39.92</text:p>
          </table:table-cell>
          <table:table-cell office:value-type="float" office:value="-33.6" table:style-name="ce19">
            <text:p>-33.60</text:p>
          </table:table-cell>
          <table:table-cell office:value-type="float" office:value="13.69" table:style-name="ce20">
            <text:p>13.69</text:p>
          </table:table-cell>
          <table:table-cell office:value-type="float" office:value="35.35" table:style-name="ce19">
            <text:p>35.35</text:p>
          </table:table-cell>
          <table:table-cell office:value-type="float" office:value="70.099999999999994" table:style-name="ce19">
            <text:p>70.10</text:p>
          </table:table-cell>
          <table:table-cell table:number-columns-repeated="16340" table:style-name="ce9"/>
        </table:table-row>
        <table:table-row table:style-name="ro7">
          <table:table-cell office:value-type="string" table:number-columns-spanned="7" table:number-rows-spanned="1" table:style-name="ce45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9" table:number-rows-spanned="1" table:style-name="ce72">
            <text:p><text:s/>Source：County and City Government, Special Building Administration Office Appointed by the Ministry of Interior.</text:p>
          </table:table-cell>
          <table:covered-table-cell table:number-columns-repeated="8"/>
          <table:table-cell table:number-columns-repeated="28" table:style-name="ce5"/>
          <table:table-cell table:number-columns-repeated="16340"/>
        </table:table-row>
        <table:table-row table:style-name="ro8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2,CHAR(10),CHAR(10)&amp;&quot;　　　　　&quot;)" table:number-columns-spanned="7" table:number-rows-spanned="1" table:style-name="ce44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table-cell table:number-columns-repeated="16377" table:style-name="ce1"/>
        </table:table-row>
        <table:table-row table:style-name="ro9" table:visibility="collapse">
          <table:table-cell office:value-type="string" table:style-name="ce35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16383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39:20Z</meta:creation-date>
    <dc:date>2015-09-09T01:50:02Z</dc:date>
    <meta:print-date>2012-07-05T07:02:37Z</meta:print-date>
  </office:meta>
</office:document-meta>
</file>